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erstellen van gevels , plaatsen steigers en bouwafscheiding van 1-6 t/m 1-8, Houttil 26, 1811 J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til 26, 1811 JM Alkmaar<text:span text:style-name="nadrukvet">; </text:span>het herstellen van gevels , plaatsen steigers en bouwafscheiding van 1-6 t/m 1-8</text:p>
            <text:p text:style-name="common-al">
            
          </text:p>
            <text:p text:style-name="common-al">Verzenddatum:  01-06-2026  11-06-2026 </text:p>
            <text:p text:style-name="common-al">Zaaknummer: 000013724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212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2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2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2415</meta:user-defined>
    <dc:language>nl</dc:language>
    <meta:user-defined meta:name="OVERHEIDop.locatietype/OVERHEIDop.gebiedsmarkering">Punt</meta:user-defined>
    <meta:user-defined meta:name="DC.title">Omgevingsvergunning regulier Verleend: het herstellen van gevels , plaatsen steigers en bouwafscheiding van 1-6 t/m 1-8, Houttil 26, 1811 JM Alkmaar</meta:user-defined>
    <meta:user-defined meta:name="DCTERMS.W3CDTF/DCTERMS.available">2026-06-15</meta:user-defined>
    <meta:user-defined meta:name="DCTERMS.W3CDTF/OVERHEIDop.jaargang">2026</meta:user-defined>
    <meta:user-defined meta:name="OVERHEIDop.publicationIssue">282121</meta:user-defined>
    <meta:user-defined meta:name="OVERHEIDop.GmbID/DC.identifier">gmb-2026-282121</meta:user-defined>
    <meta:user-defined meta:name="OVERHEIDop.versieInformatie"/>
  </office:meta>
</office:document-meta>
</file>