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01-2026 t/m 27-02-2026, Lindenlaan 28, 181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nlaan 28, 1815 HG Alkmaar<text:span text:style-name="nadrukvet">; </text:span>het plaatsen van een container van 23-01-2026 t/m 27-02-2026</text:p>
            <text:p text:style-name="common-al">
            
          </text:p>
            <text:p text:style-name="common-al">Datum ontvangst: 20-01-2026</text:p>
            <text:p text:style-name="common-al">Zaaknummer: 000013539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398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01-2026 t/m 27-02-2026, Lindenlaan 28, 1815 HG Alkmaa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12</meta:user-defined>
    <meta:user-defined meta:name="OVERHEIDop.GmbID/DC.identifier">gmb-2026-28212</meta:user-defined>
    <meta:user-defined meta:name="OVERHEIDop.versieInformatie"/>
  </office:meta>
</office:document-meta>
</file>