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et Klaaikluut Festival op 11 juli 2026 tot en met 12 juli 2026 11 juli van 20.00 uur - 02.00 uur 12 juli van 14.00 uur -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35404. De evenementenvergunning is verleend. De gemeente geeft hiermee toestemming voor het organiseren van het Klaaikluut Festival  aan aan de Roptawei te Mitselwier.</text:p>
            <text:p text:style-name="common-al">
            
          </text:p>
            <text:p text:style-name="common-al">Het besluit is verzonden op 11 jun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1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5404</meta:user-defined>
    <meta:user-defined meta:name="DCTERMS.abstract">Verleende evenementenvergunning voor het organiseren van het Klaaikluut Festival  op het perceel aan de Roptawei te Mitselwier</meta:user-defined>
    <dc:language>nl</dc:language>
    <meta:user-defined meta:name="OVERHEIDop.locatietype/OVERHEIDop.gebiedsmarkering">Lijn</meta:user-defined>
    <meta:user-defined meta:name="DC.title">Besluit op aanvraag evenementenvergunning voor het organiseren van het Klaaikluut Festival op 11 juli 2026 tot en met 12 juli 2026 11 juli van 20.00 uur - 02.00 uur 12 juli van 14.00 uur - 00.00 uu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115</meta:user-defined>
    <meta:user-defined meta:name="OVERHEIDop.GmbID/DC.identifier">gmb-2026-282115</meta:user-defined>
    <meta:user-defined meta:name="OVERHEIDop.versieInformatie"/>
  </office:meta>
</office:document-meta>
</file>