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airco-warmtepompunits op het dak van een GM(legalisatie), Heinsiusstraat 39, 9716 AS Groningen, Heinsiusstraat 41, 97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airco-warmtepompunits op het dak van een Gementelijk monumental pand aan </text:span>Heinsiusstraat 39 t/m 121 te Groningen , dossiernummer GRN-00036627 </text:p>
            <text:p text:style-name="common-al">De volgende activiteiten zijn aangevraagd: </text:p>
            <text:p text:style-name="common-al">- Bouwactiviteit (omgevingsplan)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1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6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airco-warmtepompunits op het dak van een GM(legalisatie), Heinsiusstraat 39, 9716 AS Groningen, Heinsiusstraat 41, 9716</meta:user-defined>
    <meta:user-defined meta:name="OVERHEIDop.datumEindeReactietermijn">2026-07-24</meta:user-defined>
    <meta:user-defined meta:name="OVERHEIDop.terinzageleggingBG">https://groningen.lokalebekendmakingen.nl/case/1:9822:27523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13</meta:user-defined>
    <meta:user-defined meta:name="OVERHEIDop.GmbID/DC.identifier">gmb-2026-282113</meta:user-defined>
    <meta:user-defined meta:name="OVERHEIDop.versieInformatie"/>
  </office:meta>
</office:document-meta>
</file>