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uitwijklocatie warenmarkt i.v.m. Live in Apeldoorn –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260891</text:p>
            <text:p text:style-name="common-al"/>
            <text:p text:style-name="tussenkopcur">Onderwerp </text:p>
            <text:p text:style-name="common-al">Verkeersbesluit het afsluiten van de uitwijklocatie voor de warenmarkt in de Hofstraat, Rosariumstraat, Kanaalstraat (tussen Stationsstraat en Hoofdstraat) en Hoofdstraat (tussen de Kalverstraat en de Kanaalstraat) te Apeldoorn (Centrum)</text:p>
            <text:p text:style-name="tussenkopcur">Besluit </text:p>
            <text:p text:style-name="common-al">Het college van burgemeester en wethouders Apeldoorn besluit tot: </text:p>
            <text:p text:style-name="common-al"/>
            <text:list text:style-name="id1-3-2-2-1-9">
              <text:list-item text:style-override="id1-3-2-2-1-9-1">
                <text:number>•</text:number>
                <text:p text:style-name="al">Het afsluiten voor rijdend verkeer in de Hofstraat, Rosariumstraat, Hoofdstraat (tussen de Kalverstraat en de Kanaalstraat) en Kanaalstraat (tussen Stationsstraat en Hoofdstraat) van vrijdag 18:00 tot en met zaterdag 21:00, door het plaatsen van borden C1 van bijlage 1 het RVV1990.</text:p>
              </text:list-item>
              <text:list-item text:style-override="id1-3-2-2-1-9-2">
                <text:number>•</text:number>
                <text:p text:style-name="al">Het instellen van een verbod om stil te staan in de Hofstraat, Hofdwarsstraat, Rosariumstraat, Hoofdstraat (tussen de Kalverstraat en de Kanaalstraat) en Kanaalstraat (tussen Stationsstraat en Hoofdstraat) van vrijdag 18:00 tot en met zaterdag 21:00, door het plaatsen van borden E2, E4 en E7 van bijlage 1 het RVV1990.</text:p>
              </text:list-item>
              <text:list-item text:style-override="id1-3-2-2-1-9-3">
                <text:number>•</text:number>
                <text:p text:style-name="al">Het opheffen van de eenrichtingsweg op de Hofdwarsstraat van vrijdag 18:00 tot en met zaterdag 21:00, door het afplakken van de borden C2 en C3.</text:p>
              </text:list-item>
              <text:list-item text:style-override="id1-3-2-2-1-9-4">
                <text:number>•</text:number>
                <text:p text:style-name="al">Een en ander overeenkomstig de bij dit besluit behorende tekening.</text:p>
              </text:list-item>
            </text:list>
            <text:p text:style-name="common-al"/>
            <text:p text:style-name="tussenkopcur">Aanleiding verkeersbesluit </text:p>
            <text:p text:style-name="common-al">Op vrijdag 28 augustus wordt Live in Apeldoorn gehouden op het Marktplein. In verband met op- en afbouw is het Marktplein gedurende de periode maandag 24 augustus vanaf 08:30 tot en met maandag 31 augustus 19:00 niet beschikbaar. Hierdoor is het niet mogelijk om de warenmarkt op zaterdag 29 augustus 2026 op het marktplein te houden. Hierdoor zal de warenmarkt uitwijken naar de Hofstraat, Rosariumstraat, Kanaalstraat (tussen Stationsstraat en Hoofdstraat) en Hoofdstraat (tussen de Kalverstraat en de Kanaalstraat). </text:p>
            <text:p text:style-name="tussenkopcur">Motivering</text:p>
            <text:p text:style-name="common-al">dat de Hofstraat, Rosariumstraat, Kanaalstraat en Hoofdstraat gelegen zijn binnen de bebouwde kom van de stad Apeldoorn;</text:p>
            <text:p text:style-name="common-al"/>
            <text:p text:style-name="common-al">dat de bovengenoemde wegen in beheer zijn bij de gemeente Apeldoorn;</text:p>
            <text:p text:style-name="common-al"/>
            <text:p text:style-name="common-al">dat op maandag en op zaterdag de markt normaal plaats vind op het Marktplein;</text:p>
            <text:p text:style-name="common-al"/>
            <text:p text:style-name="common-al">dat het Marktplein voor evenementen wordt gebruikt waardoor het niet mogelijk is om de markt hier plaats te laten vinden, maar van de uitwijklocatie gebruik wordt gemaakt;</text:p>
            <text:p text:style-name="common-al"/>
            <text:p text:style-name="common-al">dat de Hofstraat, Rosariumstraat, Kanaalstraat, Hoofdstraat en aangelegen parkeerterrein aan de Kanaalstraat in 2019 zijn aangewezen als structurele uitwijklocatie van de warenmarkten in Apeldoorn centrum;</text:p>
            <text:p text:style-name="common-al"/>
            <text:p text:style-name="common-al">dat op de wegen normaal gemotoriseerd verkeer is toegestaan, alsook het parkeren van voertuigen;</text:p>
            <text:p text:style-name="common-al"/>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common-al"/>
            <text:p text:style-name="common-al">dat de verplaatsing van de warenmarkt staat gepland op zaterdag 29 augustus 2026 in verband met een evenement op het Marktplein;</text:p>
            <text:p text:style-name="common-al"/>
            <text:p text:style-name="common-al">dat de maatregelen ten behoeve van de zaterdagmarkt gelden vanaf vrijdagavond 18.00 uur tot zaterdag 21.00 uur;</text:p>
            <text:p text:style-name="common-al"/>
            <text:p text:style-name="common-al">dat om de afsluiting van dit gebied voor al het verkeer, behalve voetgangers, verkeerstekens conform het RVV 1990 geplaatst worden en de wegsleepregeling van kracht is;</text:p>
            <text:p text:style-name="common-al"/>
            <text:p text:style-name="common-al">dat de wegsleepregeling is geregeld is de wegsleepverordening 2002;</text:p>
            <text:p text:style-name="common-al"/>
            <text:p text:style-name="tussenkopcur">Belangenafweging </text:p>
            <text:p text:style-name="common-al">dat belanghebbenden zijn geïnformeerd middels een brief, alsook dat de maatregelen kenbaar zijn gemaakt op de gemeentelijke website</text:p>
            <text:p text:style-name="common-al"/>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text:p>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Politie Oost-Nederland geen bezwaar tegen het voorgestelde verkeersbesluit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last-al"/>
            <text:p text:style-name="tekst_bottom"/>
          </text:section>
        </text:section>
        <text:section text:name="regeling-sluiting_id1-3-2-3" text:style-name="regeling-sluiting">
          <text:section text:name="ondertekening_id1-3-2-3-1">
            <text:p><text:span text:style-name="functie">Apeldoorn,  &lt;datum&gt;</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ragen over dit besluit of bent u het niet eens met dit besluit? </text:span>
        </text:p>
          <text:p text:style-name="bezwaarschrift_al">
          <text:span text:style-name="nadrukvet">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het besluit;</text:span>
        </text:p>
          <text:p text:style-name="bezwaarschrift_al">
          <text:span text:style-name="nadrukvet">waarom u het niet eens bent met dit 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1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peldoorn - Afsluiting warenmarkt i.v.m. evenement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60891</meta:user-defined>
    <meta:user-defined meta:name="DCTERMS.abstract">Verkeersbesluit het afsluiten van de uitwijklocatie voor de warenmarkt in de Hofstraat, Rosariumstraat, Kanaalstraat (tussen Stationsstraat en Hoofdstraat) en Hoofdstraat (tussen de Kalverstraat en de Kanaalstraat) te Apeldoorn (Centrum)</meta:user-defined>
    <meta:user-defined meta:name="OVERHEIDop.verkeersbordcode">E2</meta:user-defined>
    <meta:user-defined meta:name="OVERHEIDop.verkeersbordcode">E4</meta:user-defined>
    <meta:user-defined meta:name="OVERHEIDop.verkeersbordcode">E7</meta:user-defined>
    <dc:language>nl</dc:language>
    <meta:user-defined meta:name="OVERHEIDop.locatietype/OVERHEIDop.gebiedsmarkering">Vlak</meta:user-defined>
    <meta:user-defined meta:name="DC.title">Verkeersbesluit Gemeente Apeldoorn – uitwijklocatie warenmarkt i.v.m. Live in Apeldoorn –</meta:user-defined>
    <meta:user-defined meta:name="DCTERMS.W3CDTF/DCTERMS.available">2026-06-15</meta:user-defined>
    <meta:user-defined meta:name="DCTERMS.W3CDTF/OVERHEIDop.jaargang">2026</meta:user-defined>
    <meta:user-defined meta:name="OVERHEIDop.publicationIssue">282110</meta:user-defined>
    <meta:user-defined meta:name="OVERHEIDop.GmbID/DC.identifier">gmb-2026-282110</meta:user-defined>
    <meta:user-defined meta:name="OVERHEIDop.versieInformatie"/>
  </office:meta>
</office:document-meta>
</file>