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zoek maatwerkbesluit geluid (omgevingsplan) en lucht (Bal) - Bakboord 32, 9206BL Drachten</text:p>
      <text:section text:name="zakelijke-mededeling_id1-3-2" text:style-name="zakelijke-mededeling">
        <text:section text:name="zakelijke-mededeling-tekst_id1-3-2-1" text:style-name="zakelijke-mededeling-tekst">
          <text:section text:name="tekst_id1-3-2-1-1" text:style-name="tekst">
            <text:p text:style-name="common-al">Er is een maatwerkbesluit aangevraagd voor:</text:p>
            <text:list text:style-name="id1-3-2-1-1-2">
              <text:list-item text:style-override="id1-3-2-1-1-2-1">
                <text:number>•</text:number>
                <text:p text:style-name="al">Bakboord 32, 9206BL Drachten, Maatwerkbesluit geluid (omgevingsplan) en lucht (Bal), ontvangen: 4 juni 2026. De aanvraag is geregistreerd onder zaaknummer Z2026-000018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1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03</meta:user-defined>
    <meta:user-defined meta:name="DCTERMS.abstract">verzoek maatwerkbesluit: Bakboord 32, 9206BL Drachten, Maatwerkbesluit geluid (omgevingsplan) en lucht (Bal), ontvangen: 4 juni 2026, zaaknummer: Z2026-00001803</meta:user-defined>
    <dc:language>nl</dc:language>
    <meta:user-defined meta:name="OVERHEIDop.locatietype/OVERHEIDop.gebiedsmarkering">Lijn</meta:user-defined>
    <meta:user-defined meta:name="OVERHEIDop.locatietype/OVERHEIDop.gebiedsmarkering">Punt</meta:user-defined>
    <meta:user-defined meta:name="DC.title">Gemeente Smallingerland - verzoek maatwerkbesluit geluid (omgevingsplan) en lucht (Bal) - Bakboord 32, 9206BL Drachten</meta:user-defined>
    <meta:user-defined meta:name="DCTERMS.W3CDTF/DCTERMS.available">2026-06-15</meta:user-defined>
    <meta:user-defined meta:name="DCTERMS.W3CDTF/OVERHEIDop.jaargang">2026</meta:user-defined>
    <meta:user-defined meta:name="OVERHEIDop.publicationIssue">282108</meta:user-defined>
    <meta:user-defined meta:name="OVERHEIDop.GmbID/DC.identifier">gmb-2026-282108</meta:user-defined>
    <meta:user-defined meta:name="OVERHEIDop.versieInformatie"/>
  </office:meta>
</office:document-meta>
</file>