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Schiedam 2026 op het Bachplein, de Maasboulevard en in het centrum van Schiedam op diverse data in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januari 2026 aan BB Evenementen een vergunning verleend voor het organiseren van Luikse snuffelmarkten op het Bachplein op 28 februari 2026, 9 mei 2026, 29 augustus 2026 en 7 november 2026, op de Maasboulevard op 22 maart 2026, 14 juni 2026, 13 september 2026 en 13 december 2026 en in het centrum op 1 februari 2026, 3 mei 2026, 2 augustus 2026 en 1 november 2026 van 12.00 uur tot 17.00 uur (opbouw op de marktdagen van 08.00 uur tot 09.00 uur, afbouw dag van markt van 17.00 uur tot 20.00 uur).</text:p>
            <text:p text:style-name="common-al"/>
            <text:p text:style-name="common-al">Vanaf  7 januari 2026 ligt het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2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2026 BB Evenementen op diverse data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Luikse snuffelmarkt Schiedam 2026 op het Bachplein, de Maasboulevard en in het centrum van Schiedam op diverse data in 2026</meta:user-defined>
    <meta:user-defined meta:name="DCTERMS.W3CDTF/DCTERMS.available">2026-01-07</meta:user-defined>
    <meta:user-defined meta:name="DCTERMS.W3CDTF/OVERHEIDop.jaargang">2026</meta:user-defined>
    <meta:user-defined meta:name="OVERHEIDop.publicationIssue">2821</meta:user-defined>
    <meta:user-defined meta:name="OVERHEIDop.GmbID/DC.identifier">gmb-2026-2821</meta:user-defined>
    <meta:user-defined meta:name="OVERHEIDop.versieInformatie"/>
  </office:meta>
</office:document-meta>
</file>