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straat in Oud Gastel (voormalige basisschool Linde Joannes kad. sectie D nrs. 4883, 5081, 50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954 </text:p>
            <text:p text:style-name="common-al"/>
            <text:p text:style-name="common-al">Adres: Schoolstraat in Oud Gastel (voormalige basisschool Linde Joannes kad. sectie D nrs. 4883, 5081, 5082) </text:p>
            <text:p text:style-name="common-al"/>
            <text:p text:style-name="common-al">Projectomschrijving: het realiseren van vier levensloopbestendige grondgebonden woningen (CPO) op het terrein van de voormalige basisschool Linde Joannes </text:p>
            <text:p text:style-name="common-al"/>
            <text:p text:style-name="common-al">Activiteit(en): omgevingsactiviteit buitenplans (BOPA)</text:p>
            <text:p text:style-name="common-al"/>
            <text:p text:style-name="common-al">Verzenddatum: 10-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20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5954 </meta:user-defined>
    <dc:language>nl</dc:language>
    <meta:user-defined meta:name="DC.title">Verleende omgevingsvergunning reguliere voorbereidingsprocedure, Schoolstraat in Oud Gastel (voormalige basisschool Linde Joannes kad. sectie D nrs. 4883, 5081, 5082)</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Bopa Linde Joannes|exb-2026-20879</meta:user-defined>
    <meta:user-defined meta:name="OVERHEIDop.publicationIssue">282096</meta:user-defined>
    <meta:user-defined meta:name="OVERHEIDop.GmbID/DC.identifier">gmb-2026-282096</meta:user-defined>
    <meta:user-defined meta:name="OVERHEIDop.versieInformatie"/>
  </office:meta>
</office:document-meta>
</file>