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De Lairessestraat 111 1075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aanbouw aan de achtergevel.</text:p>
            <text:p text:style-name="common-al">Besluit: gedeeltelijk verleend</text:p>
            <text:p text:style-name="common-al">Besluit verzonden op: 11-06-2026</text:p>
            <text:p text:style-name="common-al">Zaakadres: De Lairessestraat 111 1075HH Amsterdam</text:p>
            <text:p text:style-name="common-al">Zaaknummer: Z2026-014703</text:p>
            <text:p text:style-name="common-al">DSO-nummer: 20260401015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470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08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8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8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703</meta:user-defined>
    <meta:user-defined meta:name="DCTERMS.abstract">realiseren van een aanbouw aa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De Lairessestraat 111 1075HH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089</meta:user-defined>
    <meta:user-defined meta:name="OVERHEIDop.GmbID/DC.identifier">gmb-2026-282089</meta:user-defined>
    <meta:user-defined meta:name="OVERHEIDop.versieInformatie"/>
  </office:meta>
</office:document-meta>
</file>