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ribbestraat 29-H 1079W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uitbouw in de achtergevel op de begane grond</text:p>
            <text:p text:style-name="common-al">Besluit: verleend</text:p>
            <text:p text:style-name="common-al">Besluit verzonden op: 10-06-2026</text:p>
            <text:p text:style-name="common-al">Zaakadres: Kribbestraat 29-H 1079WL Amsterdam</text:p>
            <text:p text:style-name="common-al">Zaaknummer: Z2026-016256</text:p>
            <text:p text:style-name="common-al">DSO-nummer: 202604130119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625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208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08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08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256</meta:user-defined>
    <meta:user-defined meta:name="DCTERMS.abstract">maken van een uitbouw in de achtergevel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Kribbestraat 29-H 1079WL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088</meta:user-defined>
    <meta:user-defined meta:name="OVERHEIDop.GmbID/DC.identifier">gmb-2026-282088</meta:user-defined>
    <meta:user-defined meta:name="OVERHEIDop.versieInformatie"/>
  </office:meta>
</office:document-meta>
</file>