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34, 1506 PB Zaandam -  het plaatsen van een airco buiten unit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75 -  het plaatsen van een airco buiten unit op plat dak op de locatie Badhuisweg 134, 1506 PB Zaandam</text:p>
            <text:p text:style-name="common-al">Aanvraag ontvangen: 0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0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75</meta:user-defined>
    <dc:language>nl</dc:language>
    <meta:user-defined meta:name="OVERHEIDop.locatietype/OVERHEIDop.gebiedsmarkering">Punt</meta:user-defined>
    <meta:user-defined meta:name="DC.title">Aanvraag omgevingsvergunning - Badhuisweg 134, 1506 PB Zaandam -  het plaatsen van een airco buiten unit op plat da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87</meta:user-defined>
    <meta:user-defined meta:name="OVERHEIDop.GmbID/DC.identifier">gmb-2026-282087</meta:user-defined>
    <meta:user-defined meta:name="OVERHEIDop.versieInformatie"/>
  </office:meta>
</office:document-meta>
</file>