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appartementsgebouwen aan De Longeerlijn 2 - 24 en Het Hoefijzer 43 - 6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06 en is aangevraagd voor het bouwen van 2 appartementsgebouwen aan De Longeerlijn 2 - 24 en Het Hoefijzer 43 - 65 te Dronten</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juni 2026. De gemeente neemt hierover naar verwachting uiterlijk voor 05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208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8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8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0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bouwen van 2 appartementsgebouwen aan De Longeerlijn 2 - 24 en Het Hoefijzer 43 - 65 te Dronten</meta:user-defined>
    <meta:user-defined meta:name="DCTERMS.W3CDTF/DCTERMS.available">2026-06-15</meta:user-defined>
    <meta:user-defined meta:name="DCTERMS.W3CDTF/OVERHEIDop.jaargang">2026</meta:user-defined>
    <meta:user-defined meta:name="OVERHEIDop.publicationIssue">282084</meta:user-defined>
    <meta:user-defined meta:name="OVERHEIDop.GmbID/DC.identifier">gmb-2026-282084</meta:user-defined>
    <meta:user-defined meta:name="OVERHEIDop.versieInformatie"/>
  </office:meta>
</office:document-meta>
</file>