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Kermis Donderdag Kermis zaterdag EMM’21 17 en 19 september 2026- Sportpad 11 Roelofarendsveen - NUMMER 101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jun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820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Kermis Donderdag Kermis zaterdag EMM’21 17 en 19 september 2026- Sportpad 11 Roelofarendsveen - NUMMER 101045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080</meta:user-defined>
    <meta:user-defined meta:name="OVERHEIDop.GmbID/DC.identifier">gmb-2026-282080</meta:user-defined>
    <meta:user-defined meta:name="OVERHEIDop.versieInformatie"/>
  </office:meta>
</office:document-meta>
</file>