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Herenweg 276 - B92, 3645 DX, Perceel 5321 - Sectie A 1</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juni 2026 een omgevingsvergunning met zaaknummer Z2026-000832 verleend. De gemeente geeft hiermee toestemming voor het vervangen van de bestaande beschoeiing op locatie Herenweg 276 - B92, 3645 DX, Perceel 5321 - Sectie A 1.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0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832</meta:user-defined>
    <meta:user-defined meta:name="DCTERMS.abstract">Betreft:  Besluit op locatie Herenweg 276 - B92, 3645 DX, Perceel 5321 - Sectie A 1</meta:user-defined>
    <dc:language>nl</dc:language>
    <meta:user-defined meta:name="OVERHEIDop.locatietype/OVERHEIDop.gebiedsmarkering">Vlak</meta:user-defined>
    <meta:user-defined meta:name="DC.title">Kennisgeving VERLEENDE omgevingsvergunning voor het vervangen van de bestaande beschoeiing, Herenweg 276 - B92, 3645 DX, Perceel 5321 - Sectie A 1</meta:user-defined>
    <meta:user-defined meta:name="DCTERMS.W3CDTF/DCTERMS.available">2026-06-15</meta:user-defined>
    <meta:user-defined meta:name="DCTERMS.W3CDTF/OVERHEIDop.jaargang">2026</meta:user-defined>
    <meta:user-defined meta:name="OVERHEIDop.publicationIssue">282077</meta:user-defined>
    <meta:user-defined meta:name="OVERHEIDop.GmbID/DC.identifier">gmb-2026-282077</meta:user-defined>
    <meta:user-defined meta:name="OVERHEIDop.versieInformatie"/>
  </office:meta>
</office:document-meta>
</file>