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- BOUW TECHNISCH – PERCEEL H2247 THV SCHEEPENSTRAAT,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H 2247 thv Scheepenstraat Cromvoirt, plaatsen tijdelijke woonunit, Z26-307220.</text:p>
            <text:p text:style-name="common-al"/>
            <text:p text:style-name="common-al">De aanvraag is ontvangen op 10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20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- BOUW TECHNISCH – PERCEEL H2247 THV SCHEEPENSTRAAT, CROMVOI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075</meta:user-defined>
    <meta:user-defined meta:name="OVERHEIDop.GmbID/DC.identifier">gmb-2026-282075</meta:user-defined>
    <meta:user-defined meta:name="OVERHEIDop.versieInformatie"/>
  </office:meta>
</office:document-meta>
</file>