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Vvgb zonnepark Groenendaal, gemeente Dru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zij voornemens zijn om een omgevingsvergunning te verlenen voor de activiteiten bouwen en afwijken van het bestemmingsplan. De omgevingsvergunning voorziet in de realisatie van Zonnepark Groenendaal ten zuiden van Druten. Het is een tijdelijke vergunning voor 25 jaar. Het plangebied ligt ten zuiden van de Maas- en Waalweg, ten westen van Noord-Zuid en ten noorden van de Ulandsestraat. De gemeenteraad heeft tijdens de vergadering van 21 mei 2026 een ontwerp Verklaring van geen bedenkingen (Vvgb) afgegeven voor de verlening van het zonnepark. </text:span></text:p>
          </text:section>
          <text:section text:name="ondertekening_id1-3-2-2-2">
            <text:p><text:span text:style-name="functie"/></text:p>
            <text:p><text:span text:style-name="functie">Ter inzage</text:span></text:p>
          </text:section>
          <text:section text:name="ondertekening_id1-3-2-2-3">
            <text:p><text:span text:style-name="functie"/></text:p>
            <text:p><text:span text:style-name="functie">Schriftelijke stukken (ontwerp omgevingsvergunning) zijn op afspraak in te zien bij de publieksbalie in het gemeentehuis,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00 of per e-mail via omgevingsloket@drutenwijchen.nl. De ruimtelijke onderbouwing voor de activiteit afwijken van het bestemmingsplan kunt u raadplegen via www.ruimtelijkeplannen.nl en https://omgevingswet.overheid.nl/regels-op-de-kaart/. Het identificatienummer is: NL.IMRO.0225.OVzpgroenendaal-2602.</text:span></text:p>
          </text:section>
          <text:section text:name="ondertekening_id1-3-2-2-4">
            <text:p><text:span text:style-name="functie"/></text:p>
            <text:p><text:span text:style-name="functie">Zienswijze</text:span></text:p>
          </text:section>
          <text:section text:name="ondertekening_id1-3-2-2-5">
            <text:p><text:span text:style-name="functie"/></text:p>
            <text:p><text:span text:style-name="functie">De termijn voor het indienen van een zienswijze op de ontwerp omgevingsvergunning en de ontwerp Vvgb bedraagt zes weken en vangt aan op 18 juni 2026 en loopt tot en met 29 juli 2026. Gedurende deze termijn kan een ieder schriftelijk of mondeling een zienswijze indienen bij het college van burgemeester en wethouders van Druten. Schriftelijke zienswijzen kunnen worden gericht aan het college van Druten, Postbus 1, 6650 AA Druten. Voor het mondeling indienen van zienswijzen kunt u contact opnemen met de medewerkers van vergunningverlening.</text:span></text:p>
          </text:section>
          <text:section text:name="ondertekening_id1-3-2-2-6">
            <text:p><text:span text:style-name="functie"/></text:p>
            <text:p><text:span text:style-name="functie">Druten, 17 juni 2026</text:span></text:p>
            <text:p><text:span text:style-name="functie">Burgemeester en wethouders van Druten</text:span></text:p>
          </text:section>
          <text:section text:name="ondertekening_id1-3-2-2-7">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0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OVzpgroenendaal-2602</meta:user-defined>
    <meta:user-defined meta:name="OVERHEIDop.Plansoort/OVERHEIDop.plansoort">bestemmings- of omgevingsplan</meta:user-defined>
    <dc:language>nl</dc:language>
    <meta:user-defined meta:name="OVERHEIDop.locatietype/OVERHEIDop.gebiedsmarkering">Vlak</meta:user-defined>
    <meta:user-defined meta:name="DC.title">Ontwerp omgevingsvergunning en Vvgb zonnepark Groenendaal, gemeente Druten</meta:user-defined>
    <meta:user-defined meta:name="DCTERMS.W3CDTF/DCTERMS.available">2026-06-17</meta:user-defined>
    <meta:user-defined meta:name="DCTERMS.W3CDTF/OVERHEIDop.jaargang">2026</meta:user-defined>
    <meta:user-defined meta:name="OVERHEIDop.publicationIssue">282073</meta:user-defined>
    <meta:user-defined meta:name="OVERHEIDop.GmbID/DC.identifier">gmb-2026-282073</meta:user-defined>
    <meta:user-defined meta:name="OVERHEIDop.versieInformatie"/>
  </office:meta>
</office:document-meta>
</file>