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16-H 1098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Bredeweg 16-H 1098BR Amsterdam</text:p>
            <text:p text:style-name="common-al">Datum ontvangst: 25-05-2026</text:p>
            <text:p text:style-name="common-al">Zaaknummer: Z2026-022651</text:p>
            <text:p text:style-name="common-al">DSO-nummer: 20260525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51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weg 16-H 1098BR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70</meta:user-defined>
    <meta:user-defined meta:name="OVERHEIDop.GmbID/DC.identifier">gmb-2026-282070</meta:user-defined>
    <meta:user-defined meta:name="OVERHEIDop.versieInformatie"/>
  </office:meta>
</office:document-meta>
</file>