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gebruik van een Alcoholwetvergunning voor de paracommerciële inrichting aan Hofsingel 80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ingevolge artikel 6 van de Alcoholwet bekend dat zij voornemens is een Alcoholwetvergunning te verlenen voor de paracommerciële inrichting:</text:p>
            <text:p text:style-name="common-al">naam: Kofa</text:p>
            <text:p text:style-name="common-al">adres: Hofsingel 80</text:p>
            <text:p text:style-name="common-al">aanvrager: Stichting SpiriArt </text:p>
            <text:p text:style-name="common-al">
            <text:span text:style-name="nadrukvet">Voorschriften</text:span>
          </text:p>
            <text:p text:style-name="common-al">Aan de vergunning worden op grond van afdeling 8a van de Algemene Plaatselijke Verordening Vlaardingen 2019 voorschriften verbonden. </text:p>
            <text:p text:style-name="common-al">
            <text:span text:style-name="nadrukvet">Zienswijzen</text:span>
          </text:p>
            <text:p text:style-name="common-al">Belanghebbenden kunnen gedurende zes weken een schriftelijke zienswijze indienen over het ontwerp van de vergunning bij de burgemeester van Vlaardingen, p/a Stedelijke Ontwikkeling, postbus 1002, 3130 EB Vlaardingen. </text:p>
            <text:p text:style-name="common-al">U kunt het ontwerp van de vergunning digitaal bekijken via het digitale publicatieblad op officielebekendmakingen.nl. De documenten hangen als “bekijk documenten” aan deze publicatie (zie linker kolom). </text:p>
            <text:p text:style-name="last-al">Voor het indienen van een mondelinge zienswijze kan een afspraak worden gemaakt bij Bijzondere Wetten (010 248 40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206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6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6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besluit voor het gebruik van een Alcoholwetvergunning voor de paracommerciële inrichting aan Hofsingel 80 te Vlaardingen</meta:user-defined>
    <meta:user-defined meta:name="OVERHEIDop.datumEindeReactietermijn">2026-07-27</meta:user-defined>
    <meta:user-defined meta:name="OVERHEIDop.TilID/OVERHEIDop.terinzageleggingOP">til-2026-23061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068</meta:user-defined>
    <meta:user-defined meta:name="OVERHEIDop.GmbID/DC.identifier">gmb-2026-282068</meta:user-defined>
    <meta:user-defined meta:name="OVERHEIDop.versieInformatie"/>
  </office:meta>
</office:document-meta>
</file>