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nister Beversstraat 15, 6042BL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jun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legaliseren tijdelijk tuinkantoor</text:p>
            <text:p text:style-name="common-al">Minister Beversstraat 15, 6042B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091</text:p>
            <text:p text:style-name="common-al"/>
            <text:p text:style-name="common-al">
            <text:span text:style-name="nadrukvet">Datum besluit:</text:span>
          </text:p>
            <text:p text:style-name="common-al">10 jun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4 jul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20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1</meta:user-defined>
    <meta:user-defined meta:name="DCTERMS.abstract">Omschrijving (incl. locatie):  Minister Beversstraat 15, 6042BL Roermond: legaliseren tijdelijk tuin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inister Beversstraat 15, 6042BL Roermond - Verleende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065</meta:user-defined>
    <meta:user-defined meta:name="OVERHEIDop.GmbID/DC.identifier">gmb-2026-282065</meta:user-defined>
    <meta:user-defined meta:name="OVERHEIDop.versieInformatie"/>
  </office:meta>
</office:document-meta>
</file>