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straat 63-H 105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begane grondverdieping</text:p>
            <text:p text:style-name="common-al">Zaakadres: Potgieterstraat 63-H 1053XV Amsterdam</text:p>
            <text:p text:style-name="common-al">Datum ontvangst: 11-05-2026</text:p>
            <text:p text:style-name="common-al">Zaaknummer: Z2026-020604</text:p>
            <text:p text:style-name="common-al">DSO-nummer: 20260511006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04</meta:user-defined>
    <meta:user-defined meta:name="DCTERMS.abstract">realiseren van een constructieve muurdoorbraak op de begane grond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gieterstraat 63-H 1053XV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61</meta:user-defined>
    <meta:user-defined meta:name="OVERHEIDop.GmbID/DC.identifier">gmb-2026-282061</meta:user-defined>
    <meta:user-defined meta:name="OVERHEIDop.versieInformatie"/>
  </office:meta>
</office:document-meta>
</file>