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Poptaplantsoen 1-23, 2-24 en Warmenhovenstraat 5-43 te IJmuiden, verwijderen schoorstenen (wijziging op verleende vergunning  04532048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Poptaplantsoen 1-23, 2-24 en Warmenhovenstraat 5-43 te IJmuiden, verwijderen schoorstenen (wijziging op verleende vergunning  04532048666).</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44654, verwijderen schoorstenen (wijziging op verleende vergunning  04532048666) (1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4654</meta:user-defined>
    <dc:language>nl</dc:language>
    <meta:user-defined meta:name="OVERHEIDop.locatietype/OVERHEIDop.gebiedsmarkering">Vlak</meta:user-defined>
    <meta:user-defined meta:name="DC.title">Ingediende aanvraag omgevingsvergunning Van Poptaplantsoen 1-23, 2-24 en Warmenhovenstraat 5-43 te IJmuiden, verwijderen schoorstenen (wijziging op verleende vergunning  04532048666)</meta:user-defined>
    <meta:user-defined meta:name="DCTERMS.W3CDTF/DCTERMS.available">2026-01-22</meta:user-defined>
    <meta:user-defined meta:name="DCTERMS.W3CDTF/OVERHEIDop.jaargang">2026</meta:user-defined>
    <meta:user-defined meta:name="OVERHEIDop.publicationIssue">28206</meta:user-defined>
    <meta:user-defined meta:name="OVERHEIDop.GmbID/DC.identifier">gmb-2026-28206</meta:user-defined>
    <meta:user-defined meta:name="OVERHEIDop.versieInformatie"/>
  </office:meta>
</office:document-meta>
</file>