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nabij Merwedeweg 4a, 3621LR Breukelen - het plaatsen van een kantoorunit en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7 april 2026</text:p>
            <text:p text:style-name="common-al">Zaaknummer: Z2026-0000079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kantoorunit en het realiseren van een uitrit", nabij Merwedeweg 4a, 3621LR Breukelen en zaaknummer Z2026-00000795</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20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5</meta:user-defined>
    <meta:user-defined meta:name="DCTERMS.abstract">Betreft: Verzoek ingetrokken op locatie nabij Merwedeweg 4a, 3621LR Breukelen</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nabij Merwedeweg 4a, 3621LR Breukelen - het plaatsen van een kantoorunit en het realiseren van een uitrit</meta:user-defined>
    <meta:user-defined meta:name="DCTERMS.W3CDTF/DCTERMS.available">2026-06-15</meta:user-defined>
    <meta:user-defined meta:name="DCTERMS.W3CDTF/OVERHEIDop.jaargang">2026</meta:user-defined>
    <meta:user-defined meta:name="OVERHEIDop.publicationIssue">282058</meta:user-defined>
    <meta:user-defined meta:name="OVERHEIDop.GmbID/DC.identifier">gmb-2026-282058</meta:user-defined>
    <meta:user-defined meta:name="OVERHEIDop.versieInformatie"/>
  </office:meta>
</office:document-meta>
</file>