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een onderneming X&amp;F sushi, Mosaique 27 in Berg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 X&amp;F Sushi</text:p>
            <text:p text:style-name="common-al">· Besluitdatum: 11 juni 2026</text:p>
            <text:p text:style-name="common-al">· Locatie: Mosaïque 27, 5854AW Bergen L</text:p>
            <text:p text:style-name="common-al">· Zaaknummer: Z2026-0000036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20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65</meta:user-defined>
    <meta:user-defined meta:name="DCTERMS.abstract">Betreft: Exploiteren van een onderneming X&amp;F Sushi, Mosaiqie 27 in Bergen L.</meta:user-defined>
    <dc:language>nl</dc:language>
    <meta:user-defined meta:name="OVERHEIDop.locatietype/OVERHEIDop.gebiedsmarkering">Punt</meta:user-defined>
    <meta:user-defined meta:name="DC.title">Besluit op aanvraag exploitatievergunning van een onderneming X&amp;F sushi, Mosaique 27 in Bergen L.</meta:user-defined>
    <meta:user-defined meta:name="DCTERMS.W3CDTF/DCTERMS.available">2026-06-15</meta:user-defined>
    <meta:user-defined meta:name="DCTERMS.W3CDTF/OVERHEIDop.jaargang">2026</meta:user-defined>
    <meta:user-defined meta:name="OVERHEIDop.publicationIssue">282056</meta:user-defined>
    <meta:user-defined meta:name="OVERHEIDop.GmbID/DC.identifier">gmb-2026-282056</meta:user-defined>
    <meta:user-defined meta:name="OVERHEIDop.versieInformatie"/>
  </office:meta>
</office:document-meta>
</file>