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- KAPPEN – LANDGOED MAURICK 1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andgoed Maurick 1 Vught, kappen van 15 bomen tbv laanherstel bomenlaan, Z26-307110.</text:p>
            <text:p text:style-name="common-al"/>
            <text:p text:style-name="common-al">De aanvraag is ontvangen op 10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0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- KAPPEN – LANDGOED MAURICK 1, VUG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055</meta:user-defined>
    <meta:user-defined meta:name="OVERHEIDop.GmbID/DC.identifier">gmb-2026-282055</meta:user-defined>
    <meta:user-defined meta:name="OVERHEIDop.versieInformatie"/>
  </office:meta>
</office:document-meta>
</file>