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wijzigen gebruik van het pand t.b.v. een atelier / atelier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08729 </text:p>
            <text:p text:style-name="common-al"> Omschrijving: wijzigen gebruik van het pand t.b.v. een atelier / atelier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ysdaelbaan 106 5613DL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8729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0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8729</meta:user-defined>
    <meta:user-defined meta:name="DCTERMS.abstract">wijzigen gebruik van het pand t.b.v. een atelier / atelierruimtes</meta:user-defined>
    <dc:language>nl</dc:language>
    <meta:user-defined meta:name="DC.title">Besluit op aanvraag omgevingsvergunning buitenplanse omgevingsplanactiviteit (BOPA): wijzigen gebruik van het pand t.b.v. een atelier / atelierruimtes</meta:user-defined>
    <meta:user-defined meta:name="OVERHEIDop.locatietype/OVERHEIDop.gebiedsmarkering">GeometrieRef</meta:user-defined>
    <meta:user-defined meta:name="DCTERMS.W3CDTF/DCTERMS.available">2026-01-22</meta:user-defined>
    <meta:user-defined meta:name="DCTERMS.W3CDTF/OVERHEIDop.jaargang">2026</meta:user-defined>
    <meta:user-defined meta:name="OVERHEIDop.externeBijlage">BA.000.A|exb-2026-2088</meta:user-defined>
    <meta:user-defined meta:name="OVERHEIDop.externeBijlage">20251003 Onderbouwing evenwichtige toedeling va...|exb-2026-2089</meta:user-defined>
    <meta:user-defined meta:name="OVERHEIDop.externeBijlage">BA.099|exb-2026-2090</meta:user-defined>
    <meta:user-defined meta:name="OVERHEIDop.externeBijlage">CONCEPT HUUROVEREENKOMST Ruysdaelbaan 106 16012026|exb-2026-2091</meta:user-defined>
    <meta:user-defined meta:name="OVERHEIDop.externeBijlage">Bijlage 1 ontwerp Ruysdaelbaan 106.pdf|exb-2026-2092</meta:user-defined>
    <meta:user-defined meta:name="OVERHEIDop.externeBijlage">Ruysdaelbaan 106 BESTAANDE SITUATIE_correctie|exb-2026-2093</meta:user-defined>
    <meta:user-defined meta:name="OVERHEIDop.externeBijlage">001 Ruysdaelbaan 106 - Situatieschets - nieuwe ...|exb-2026-2094</meta:user-defined>
    <meta:user-defined meta:name="OVERHEIDop.externeBijlage">Samenvatting 000|exb-2026-2095</meta:user-defined>
    <meta:user-defined meta:name="OVERHEIDop.externeBijlage">EHV-ZP2025-008729 - OW - Omgevingsvergunning - ...|exb-2026-2096</meta:user-defined>
    <meta:user-defined meta:name="OVERHEIDop.externeBijlage">Bijlage 4 Ruysdaelbaan 106_ fiets parkeerbereke...|exb-2026-2097</meta:user-defined>
    <meta:user-defined meta:name="OVERHEIDop.externeBijlage">Bijlage 2 Ruysdaelbaan 106_auto parkeerberekeni...|exb-2026-2098</meta:user-defined>
    <meta:user-defined meta:name="OVERHEIDop.externeBijlage">190126_ZP2025-008729 Schadevergoedingsovereenkomst|exb-2026-2099</meta:user-defined>
    <meta:user-defined meta:name="OVERHEIDop.externeBijlage">Bijlage 3 parkeeroplossing Ruysdaelbaan 106.pdf|exb-2026-2100</meta:user-defined>
    <meta:user-defined meta:name="OVERHEIDop.externeBijlage">Afwijkvergunning|exb-2026-2101</meta:user-defined>
    <meta:user-defined meta:name="OVERHEIDop.publicationIssue">28205</meta:user-defined>
    <meta:user-defined meta:name="OVERHEIDop.GmbID/DC.identifier">gmb-2026-28205</meta:user-defined>
    <meta:user-defined meta:name="OVERHEIDop.versieInformatie"/>
  </office:meta>
</office:document-meta>
</file>