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61, 8483KT Scherpenzee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op de locatie Gracht 61, 8483KT Scherpenzeel. De aanvraag is geregistreerd onder zaaknummer Z2026-00003809. De aanvraag betreft:</text:p>
            <text:p text:style-name="common-al">nieuwbouw mest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20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380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acht 61, 8483KT Scherpenzeel</meta:user-defined>
    <meta:user-defined meta:name="DCTERMS.W3CDTF/DCTERMS.available">2026-06-15</meta:user-defined>
    <meta:user-defined meta:name="DCTERMS.W3CDTF/OVERHEIDop.jaargang">2026</meta:user-defined>
    <meta:user-defined meta:name="OVERHEIDop.publicationIssue">282048</meta:user-defined>
    <meta:user-defined meta:name="OVERHEIDop.GmbID/DC.identifier">gmb-2026-282048</meta:user-defined>
    <meta:user-defined meta:name="OVERHEIDop.versieInformatie"/>
  </office:meta>
</office:document-meta>
</file>