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passen gevel, Oude Vismarkt 26-30 en Rodeleeuwsteeg 3 Zwolle 8011TB Zwolle [Zaaknummer 0193ESUITE11995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6-2026</text:p>
            <text:p text:style-name="common-al">
            <text:span text:style-name="nadrukvet">Locatie:</text:span> Oude Vismarkt 26-20 8011TB Zwolle en Rodeleeuwsteeg 3 8011TC Zwolle</text:p>
            <text:p text:style-name="common-al">
            <text:span text:style-name="nadrukvet">Zaakomschrijving:</text:span> het aanpassen van de gevel</text:p>
            <text:p text:style-name="common-al">
            <text:span text:style-name="nadrukvet">Zaaknummer:</text:span> 0193ESUITE11995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995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995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04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4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4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99572026</meta:user-defined>
    <meta:user-defined meta:name="DCTERMS.abstract">het aanpass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passen gevel, Oude Vismarkt 26-30 en Rodeleeuwsteeg 3 Zwolle 8011TB Zwolle [Zaaknummer 0193ESUITE1199572026]</meta:user-defined>
    <meta:user-defined meta:name="DCTERMS.W3CDTF/DCTERMS.available">2026-06-15</meta:user-defined>
    <meta:user-defined meta:name="DCTERMS.W3CDTF/OVERHEIDop.jaargang">2026</meta:user-defined>
    <meta:user-defined meta:name="OVERHEIDop.publicationIssue">282047</meta:user-defined>
    <meta:user-defined meta:name="OVERHEIDop.GmbID/DC.identifier">gmb-2026-282047</meta:user-defined>
    <meta:user-defined meta:name="OVERHEIDop.versieInformatie"/>
  </office:meta>
</office:document-meta>
</file>