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2 onder 1 kap woning op het adres de Nieuwe Zoek 14 en 16, Schijf, perceel (RPN00) Q 800</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31 mei 2026 een omgevingsvergunning verleend. De gemeente geeft hiermee toestemming voor het bouwen van een 2 onder 1 kap woning op het adres de Nieuwe Zoek 14 en 16, Schijf, perceel (RPN00) Q 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li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met de initiatiefnemer van het plan een anterieure overeenkomst zal sluiten als bedoeld in artikel 13.13 van de Omgevingswet.</text:span>
            <text:span text:style-name="nadrukcur"> In deze overeenkomst is het verhaal van nadeelcompensatie vastgeleg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20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637</meta:user-defined>
    <dc:language>nl</dc:language>
    <meta:user-defined meta:name="DC.title">Omgevingsvergunning verleend, regulier, het bouwen van een 2 onder 1 kap woning op het adres de Nieuwe Zoek 14 en 16, Schijf, perceel (RPN00) Q 800</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77</meta:user-defined>
    <meta:user-defined meta:name="OVERHEIDop.publicationIssue">282043</meta:user-defined>
    <meta:user-defined meta:name="OVERHEIDop.GmbID/DC.identifier">gmb-2026-282043</meta:user-defined>
    <meta:user-defined meta:name="OVERHEIDop.versieInformatie"/>
  </office:meta>
</office:document-meta>
</file>