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doogbeschikking evenemententerrein Sportlaan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Op 4 juni 2026 heeft het college van burgemeester en wethouders van Landsmeer een omgevingsvergunning verleend om de aanduiding ‘’evenemententerrein’’ binnenplans te vergroten volgens artikel 30 van het Omgevingsplan Landsmeer (bestemmingplan <text:span text:style-name="nadrukcur">Het Lint 2015</text:span>)<text:span text:style-name="nadrukcur">.</text:span> Dit in het kader voor het eindfeest van Landsmeer 700. De initiatiefnemer heeft het ontwerp van het festivalterrein, mede naar aanleiding hiervan, zo veel mogelijk aangepast. Het blijkt echter nu niet mogelijk om het volledige festivalterrein binnen de aanduiding in te passen. </text:p>
            <text:p text:style-name="common-al">
            <text:span text:style-name="nadrukvet">Festival aan de Breek</text:span>
          </text:p>
            <text:p text:style-name="common-al">In het kader van de viering van het 700-jarig bestaan van de gemeente Landsmeer wordt er een evenement (eindfeest) georganiseerd nabij de Sportlaan en Optimist in Landsmeer. Het feest ‘’Festival aan de Breek’’ zal voor de duur van vier dagen worden gehouden, te weten 18 tot en met 21 juni 2026. Er is geen sprake van een terugkerend evenement. </text:p>
            <text:p text:style-name="common-al">
            <text:span text:style-name="nadrukvet">Planologisch regime</text:span>
          </text:p>
            <text:p text:style-name="common-al">Het evenement is gelegen aan het parkeerterrein nabij de Sportlaan in Landsmeer. Dit parkeerterrein heeft in het tijdelijke omgevingsplan van Landsmeer (hierna: bestemmingsplan Het Lint 2015) de functieaanduiding ‘’evenemententerrein’’ gekregen, alsmede de bestemming ‘’Verkeer’’, en waarde ‘’Archeologie 3’. De beoogde tentconstructie voor het evenement overschrijdt gedeeltelijk de huidige begrenzing van de aanduiding ‘evenemententerrein’. Hierdoor is sprake van strijdigheid met de functieaanduiding. </text:p>
            <text:p text:style-name="common-al">Het omgevingsplan heeft een binnenplanse afwijkingsmogelijkheid (artikel 30) ten behoeve van geringe overschrijdingen van bestemmingsgrenzen, voor zover dit noodzakelijk is voor een technisch betere realisering van bestemmingen of bouwwerken dan wel noodzakelijk is in verband met de werkelijke toestand van het terrein. Daarbij geldt dat:</text:p>
            <text:list text:style-name="id1-3-2-1-1-8">
              <text:list-item text:style-override="id1-3-2-1-1-8-1">
                <text:number>•</text:number>
                <text:p text:style-name="al">de overschrijding maximaal 5 meter mag bedragen; en </text:p>
              </text:list-item>
              <text:list-item text:style-override="id1-3-2-1-1-8-2">
                <text:number>•</text:number>
                <text:p text:style-name="al">het bestemmingsvlak met niet meer dan 10% mag worden vergroot. </text:p>
              </text:list-item>
            </text:list>
            <text:p text:style-name="common-al">Het college van burgemeester en wethouders van Landsmeer heeft op 4 juni 2026 besloten om deze afwijking te verlenen in de vorm van een omgevingsvergunning.</text:p>
            <text:p text:style-name="common-al">
            <text:span text:style-name="nadrukvet">Inrichting locatie</text:span>
          </text:p>
            <text:p text:style-name="common-al">De organisator van het evenement heeft geprobeerd om zoveel mogelijk van het evenement ‘’Festival aan de Breek’’ binnen de aanduiding ‘’evenemententerrein’’ te realiseren. Uit de definitieve inrichting blijkt echter dat dit niet volledig mogelijk is. Er blijft, ondanks de verleende omgevingsvergunning, een strijdigheid ontstaan met het omgevingsplan.</text:p>
            <text:p text:style-name="common-al">
            <text:span text:style-name="nadrukvet">Handhaving</text:span>
          </text:p>
            <text:p text:style-name="common-al">Volgens vaste jurisprudentie van de Afdeling bestuursrechtspraak van de Raad van State is het bevoegd gezag – in dit geval het college van burgemeester en wethouders van Landsmeer (hierna: het college) – in principe verplicht om handhavend op te treden wanneer een wettelijk voorschrift wordt overtreden. Alleen in uitzonderlijke situaties kan worden afgezien van handhaving en kan een overtreding tijdelijk worden gedoogd. Van gedogen is sprake wanneer een bestuursorgaan bevoegd is om tegen een overtreding op te treden, maar er bewust voor kiest die bevoegdheid niet uit te oefenen.</text:p>
            <text:p text:style-name="common-al">
            <text:span text:style-name="nadrukondlijn">Ten aanzien van deze zaak:</text:span>
          </text:p>
            <text:p text:style-name="common-al">In het geval van het evenement ‘’Festival aan de Breek’’ gaat het om een eenmalig evenement, zonder terugkerend karakter, in het kader van de viering van de gemeente Landsmeer haar verjaardag.</text:p>
            <text:p text:style-name="common-al">Het gedogen om niet handhavend op te treden tegen de planologische strijdigheid wordt als aanvaardbaar geacht.</text:p>
            <text:p text:style-name="common-al">Het college is van mening dat de huidige begrenzing van de aanduiding niet volledig aansluit op de feitelijke inrichting en het gebruik van het terrein. Het parkeerterrein is feitelijk zodanig ingericht dat het volledig kan functioneren als evenemententerrein, terwijl de functieaanduiding slechts een gedeelte van het terrein omvat.</text:p>
            <text:p text:style-name="common-al">In deze zaak gaat het om een klein gedeelte wat buiten de aanduiding valt. Daarbij weegt het maatschappelijk en bestuurlijk belang van het evenement mee. Van belang is dat sprake is van een uitzonderlijke en eenmalige situatie in het kader van het 700-jarig bestaan van de gemeente, zonder structureel karakter.</text:p>
            <text:p text:style-name="common-al">Volgens het college weegt dit belang zwaarder dan het belang van handhaving van het omgevingsplan. Handhavend optreden wordt in dit geval onevenredig geacht in verhouding tot de daarmee te dienen belangen.</text:p>
            <text:p text:style-name="common-al">
            <text:span text:style-name="nadrukvet">Besluit</text:span>
          </text:p>
            <text:p text:style-name="common-al">Het college besluit te gedogen dat het terrein aan de Sportlaan, voor zover gelegen buiten de aanduiding ‘evenemententerrein’, uitsluitend ten behoeve van het evenement ‘Festival aan de Breek’ gedurende de periode van 18 tot en met 21 juni 2026, inclusief de op- en afbouwperiode, wordt gebruikt als evenemententerrein.</text:p>
            <text:p text:style-name="common-al">
            <text:span text:style-name="nadrukvet">Bekendmaking en inwerkingtreding gedoogbeschikking</text:span>
          </text:p>
            <text:p text:style-name="common-al">Op basis van de Algemene wet bestuursrecht treedt een besluit niet in werking voordat het bekend is gemaakt. In dit geval geschied de bekendmaking van de gedoogbeschikking door publicatie op www.overheid.nl. De voorliggende gedoogbeschikking treedt aldus per direct in werking op het moment van bekendmaking.</text:p>
            <text:p text:style-name="common-al">
            <text:span text:style-name="nadrukvet">Rechtsmiddelen</text:span>
          </text:p>
            <text:p text:style-name="last-al">Als u het niet eens bent met de gedoogbeschikking, kunt u daartegen geen bezwaar maken. Een beslissing om te gedogen is volgens vaste rechtspraak geen besluit in de zin de Algemene wet bestuursrecht waartegen rechtsmiddelen, zoals bezwaar en beroep, open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20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smeer</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D2026180836</meta:user-defined>
    <dc:language>nl</dc:language>
    <meta:user-defined meta:name="OVERHEIDop.locatietype/OVERHEIDop.gebiedsmarkering">Weg</meta:user-defined>
    <meta:user-defined meta:name="OVERHEIDop.locatietype/OVERHEIDop.gebiedsmarkering">Weg</meta:user-defined>
    <meta:user-defined meta:name="DC.title">Gedoogbeschikking evenemententerrein Sportlaan Landsmeer</meta:user-defined>
    <meta:user-defined meta:name="DCTERMS.W3CDTF/DCTERMS.available">2026-06-17</meta:user-defined>
    <meta:user-defined meta:name="DCTERMS.W3CDTF/OVERHEIDop.jaargang">2026</meta:user-defined>
    <meta:user-defined meta:name="OVERHEIDop.publicationIssue">282038</meta:user-defined>
    <meta:user-defined meta:name="OVERHEIDop.GmbID/DC.identifier">gmb-2026-282038</meta:user-defined>
    <meta:user-defined meta:name="OVERHEIDop.versieInformatie"/>
  </office:meta>
</office:document-meta>
</file>