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vendwarsweg 104, 8096PS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dwarsweg 104 in Oldebroek, voor het verbouwen van de woning en het realiseren van een terras, verzonden op 11 juni 2026 (zaaknummer R2026-0079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20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6-00793</meta:user-defined>
    <meta:user-defined meta:name="DCTERMS.abstract">Betreft: Beschikking op aanvraag op locatie Bovendwarsweg 104, 8096PS Oldebroek</meta:user-defined>
    <dc:language>nl</dc:language>
    <meta:user-defined meta:name="DC.title">Kennisgeving verleende omgevingsvergunning Bovendwarsweg 104, 8096PS Oldebroek</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876</meta:user-defined>
    <meta:user-defined meta:name="OVERHEIDop.publicationIssue">282034</meta:user-defined>
    <meta:user-defined meta:name="OVERHEIDop.GmbID/DC.identifier">gmb-2026-282034</meta:user-defined>
    <meta:user-defined meta:name="OVERHEIDop.versieInformatie"/>
  </office:meta>
</office:document-meta>
</file>