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romme-Mijdrechtstraat 87-1 1079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met behoud van de bestemming wonen.</text:p>
            <text:p text:style-name="common-al">Besluit: gedeeltelijk verleend</text:p>
            <text:p text:style-name="common-al">Besluit verzonden op: 09-06-2026</text:p>
            <text:p text:style-name="common-al">Zaakadres: Kromme-Mijdrechtstraat 87-1 1079KT Amsterdam</text:p>
            <text:p text:style-name="common-al">Zaaknummer: Z2026-011115</text:p>
            <text:p text:style-name="common-al">DSO-nummer: 20260311007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11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03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115</meta:user-defined>
    <meta:user-defined meta:name="DCTERMS.abstract">realiseren van een constructieve muurdoorbraak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Kromme-Mijdrechtstraat 87-1 1079KT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32</meta:user-defined>
    <meta:user-defined meta:name="OVERHEIDop.GmbID/DC.identifier">gmb-2026-282032</meta:user-defined>
    <meta:user-defined meta:name="OVERHEIDop.versieInformatie"/>
  </office:meta>
</office:document-meta>
</file>