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d6a7876-6340-4bbf-830c-3ad8a3af7c2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parkeerplaats en toewijzen gehandicaptenparkeerplaats op kenteken Galvanistraat</text:p>
      <text:section text:name="regeling_id1-3-2" text:style-name="regeling">
        <text:section text:name="aanhef_id1-3-2-1" text:style-name="aanhef">
          <text:section text:name="afkondiging_id1-3-2-1-1" text:style-name="afkondiging">
            <text:p text:style-name="afkondiging_top"/>
            <text:p text:style-name="al">Zaaknummer: Z26-093492</text:p>
            <text:p text:style-name="al">Burgemeester en wethouders van Aalsmeer besluiten om een parkeerplaats in de Galvanistraat op te heffen ten behoeve van het verbreden van twee andere parkeerplaatsen, waarvan een reeds is gereserveerd als gehandicaptenparkeerplaats op kenteken, zoals aangegeven op tekening PAB-PV-2026-87</text:p>
            <text:p text:style-name="al">Burgemeester en wethouders van Aalsmeer besluiten daarnaast het parkeren te verbieden op een parkeerplaats in de Galvanistraat, zoals aangegeven op tekening PAB-PV-2026-87, met uitzondering van het voertuig met het kenteken 4-TBN-25 (gehandicaptenparkeerplaats). </text:p>
            <text:p text:style-name="al">Dit gebeurt door het plaatsen van het verkeersbord E6 met onderbord met vermelding van het kenteken volgens bijlage 1 van het Reglement verkeersregels en verkeerstekens 1990 (RVV 199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4-TBN-25 dat de bewoner zelf bestuurt.</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text:p>
            <text:p text:style-name="common-al">Het is dringend gewenst dat er bij de woning een gehandicaptenparkeerplaats op kenteken van het voertuig van de aanvrager ter beschikking staat. </text:p>
            <text:p text:style-name="common-al"/>
            <text:p text:style-name="common-al">Vanwege de functionele beperkingen van de aanvrager is het bovendien noodzakelijk dat deze parkeerplaats wordt uitgevoerd met extra ruimte, zodat het voertuig op een veilige en verantwoorde manier kan worden gebruikt zonder risico op schade aan omliggende voertuigen.</text:p>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nior adviseur parkeren en duurzame mobiliteit van de gemeente.</text:p>
            <text:p text:style-name="common-al"/>
            <text:p text:style-name="common-al">De Galvanistraat ligt binnen de bebouwde kom en is in beheer bij de gemeente Aalsmeer. </text:p>
            <text:p text:style-name="tussenkopcur">Tekening</text:p>
            <text:p text:style-name="last-al">
            <draw:frame><draw:text-box><text:section text:name="plaatje_id1-3-2-2-1-21-1" text:style-name="plaatje">
              <text:p text:style-name="illustratie_id1-3-2-2-1-21-1-1"><draw:frame draw:style-name="illustratie_id1-3-2-2-1-21-1-1" text:anchor-type="paragraph" svg:width="153mm" svg:height="198.99622641509433mm"><draw:image xlink:href="Pictures/Afbeelding1i7d6a7876-6340-4bbf-830c-3ad8a3af7c2f.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Aalsmeer, 15 juni 2026</text:span></text:p>
            <text:p><text:span text:style-name="functie"/></text:p>
            <text:p><text:span text:style-name="functie">Burgemeester en wethouders van de gemeente Aalsmeer,</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202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02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02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alsmeer - Opheffen parkeerplaats en aanwijzen gehandicaptenparkeerplaats op kenteken - Galvani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Lijn</meta:user-defined>
    <meta:user-defined meta:name="DC.title">Verkeersbesluit Opheffen parkeerplaats en toewijzen gehandicaptenparkeerplaats op kenteken Galvanistraat</meta:user-defined>
    <meta:user-defined meta:name="DCTERMS.W3CDTF/DCTERMS.available">2026-06-15</meta:user-defined>
    <meta:user-defined meta:name="DCTERMS.W3CDTF/OVERHEIDop.jaargang">2026</meta:user-defined>
    <meta:user-defined meta:name="OVERHEIDop.publicationIssue">282029</meta:user-defined>
    <meta:user-defined meta:name="OVERHEIDop.GmbID/DC.identifier">gmb-2026-282029</meta:user-defined>
    <meta:user-defined meta:name="OVERHEIDop.versieInformatie"/>
  </office:meta>
</office:document-meta>
</file>