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SUP 11-City Tour </text:span>
          </text:p>
            <text:p text:style-name="common-al">Op 01-06-2026 hebben wij een aanvraag ontvangen voor een evenementenvergunning voor het organiseren van de SUP 11-City Tour op 11 en 12 september 2026 met de finish en start op het grasveld tegenover de Spaarbankstraat in Franeker. De aanvraag is geregistreerd onder zaaknummer 2026-142841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202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42841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28</meta:user-defined>
    <meta:user-defined meta:name="OVERHEIDop.GmbID/DC.identifier">gmb-2026-282028</meta:user-defined>
    <meta:user-defined meta:name="OVERHEIDop.versieInformatie"/>
  </office:meta>
</office:document-meta>
</file>