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melding Besluit activiteiten leefomgeving (Bal), Akkermansbeekweg 5, 7061ZA Terborg  </text:p>
      <text:section text:name="zakelijke-mededeling_id1-3-2" text:style-name="zakelijke-mededeling">
        <text:section text:name="zakelijke-mededeling-tekst_id1-3-2-1" text:style-name="zakelijke-mededeling-tekst">
          <text:section text:name="tekst_id1-3-2-1-1" text:style-name="tekst">
            <text:p text:style-name="common-al">Op 31 maart 2026 is een melding Besluit activiteiten leefomgeving (Bal) voor het plaatsen van een opslagtank voor stikstof binnen het metaalbewerkingsbedrijf ontvangen op het perceel gelegen aan de Akkermansbeekweg 5, 7061ZA Terborg. De melding is geregistreerd onder zaaknummer Z2026-00865, geaccepteerd op 9 juni 2026 en betreft:</text:p>
            <text:p text:style-name="common-al">- plaatsen van een opslagtank voor stikstof binnen het                                                metaalbewerkingsbedrijf</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5 jun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202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2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2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865</meta:user-defined>
    <meta:user-defined meta:name="DCTERMS.abstract">Betreft: melding op locatie Akkermansbeekweg 5, 7061ZA Terborg</meta:user-defined>
    <dc:language>nl</dc:language>
    <meta:user-defined meta:name="OVERHEIDop.locatietype/OVERHEIDop.gebiedsmarkering">Punt</meta:user-defined>
    <meta:user-defined meta:name="DC.title">Kennisgeving acceptatie melding Besluit activiteiten leefomgeving (Bal), Akkermansbeekweg 5, 7061ZA Terborg</meta:user-defined>
    <meta:user-defined meta:name="DCTERMS.W3CDTF/DCTERMS.available">2026-06-15</meta:user-defined>
    <meta:user-defined meta:name="DCTERMS.W3CDTF/OVERHEIDop.jaargang">2026</meta:user-defined>
    <meta:user-defined meta:name="OVERHEIDop.publicationIssue">282027</meta:user-defined>
    <meta:user-defined meta:name="OVERHEIDop.GmbID/DC.identifier">gmb-2026-282027</meta:user-defined>
    <meta:user-defined meta:name="OVERHEIDop.versieInformatie"/>
  </office:meta>
</office:document-meta>
</file>