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lompenmakersweg 1, 3449 JB Woerden, Verzoeklocatie 2026060301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lompenmakersweg 1, 3449 JB Woerden, Verzoeklocatie 202606030115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ichtreclame-uiting op de 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0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6-012902</meta:user-defined>
    <meta:user-defined meta:name="DCTERMS.abstract">het plaatsen van een lichtreclame-uiting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(Klompenmakersweg 1, 3449 JB Woerden, Verzoeklocatie 2026060301152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26</meta:user-defined>
    <meta:user-defined meta:name="OVERHEIDop.GmbID/DC.identifier">gmb-2026-282026</meta:user-defined>
    <meta:user-defined meta:name="OVERHEIDop.versieInformatie"/>
  </office:meta>
</office:document-meta>
</file>