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Bremensallee 14-Mant, 8167PH Oe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Bremensallee 14, 8167PH Oene</text:p>
            <text:p text:style-name="common-al">Reden: Mantelzorg woning</text:p>
            <text:p text:style-name="common-al">Datum besluit: 11-06-2026</text:p>
            <text:p text:style-name="common-al">Zaaknummer: 1429600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8202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0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3059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 Bremensallee 14-Mant, 8167PH Oene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2023</meta:user-defined>
    <meta:user-defined meta:name="OVERHEIDop.GmbID/DC.identifier">gmb-2026-282023</meta:user-defined>
    <meta:user-defined meta:name="OVERHEIDop.versieInformatie"/>
  </office:meta>
</office:document-meta>
</file>