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conifeer aan Heuvelseweg 5 5528AD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kappen van een conifeer aan Heuvelseweg 5 5528AD Hoogeloon. Het kenmerk van de gemeente voor deze zaak is ZBLA2026-00098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6 08:5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8202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2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2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BLA2026-000988</meta:user-defined>
    <meta:user-defined meta:name="DCTERMS.abstract">kappen van een conif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conifeer aan Heuvelseweg 5 5528AD Hoogeloo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020</meta:user-defined>
    <meta:user-defined meta:name="OVERHEIDop.GmbID/DC.identifier">gmb-2026-282020</meta:user-defined>
    <meta:user-defined meta:name="OVERHEIDop.versieInformatie"/>
  </office:meta>
</office:document-meta>
</file>