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HTC Highlandgames, Park de Hogenkamp (zaaknummer 9204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juni 2026</text:span>, is een evenementenvergunning verleend voor het houden van ZHTC Highlandgames op <text:span text:style-name="nadrukvet">19 september 2026 i</text:span>n <text:span text:style-name="nadrukvet">Park de Hogenkamp</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0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HTC Highlandgames, Park de Hogenkamp (zaaknummer 92040-2026)</meta:user-defined>
    <meta:user-defined meta:name="DCTERMS.W3CDTF/DCTERMS.available">2026-06-15</meta:user-defined>
    <meta:user-defined meta:name="DCTERMS.W3CDTF/OVERHEIDop.jaargang">2026</meta:user-defined>
    <meta:user-defined meta:name="OVERHEIDop.publicationIssue">282017</meta:user-defined>
    <meta:user-defined meta:name="OVERHEIDop.GmbID/DC.identifier">gmb-2026-282017</meta:user-defined>
    <meta:user-defined meta:name="OVERHEIDop.versieInformatie"/>
  </office:meta>
</office:document-meta>
</file>