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105A 101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egangsdeur, het aanbrengen van een dakraam, het wijzigen van de draagconstructie van de schoor en het maken van interne wijzigingen</text:p>
            <text:p text:style-name="common-al">Zaakadres: Nieuwe Herengracht 105A 1011RZ Amsterdam</text:p>
            <text:p text:style-name="common-al">Datum ontvangst: 08-05-2026</text:p>
            <text:p text:style-name="common-al">Zaaknummer: Z2026-020572</text:p>
            <text:p text:style-name="common-al">DSO-nummer: 20260508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72</meta:user-defined>
    <meta:user-defined meta:name="DCTERMS.abstract">plaatsen van een toegangsdeur, het aanbrengen van een dakraam, het wijzigen van de draagconstructie van de schoor en het maken van intern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105A 1011RZ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16</meta:user-defined>
    <meta:user-defined meta:name="OVERHEIDop.GmbID/DC.identifier">gmb-2026-282016</meta:user-defined>
    <meta:user-defined meta:name="OVERHEIDop.versieInformatie"/>
  </office:meta>
</office:document-meta>
</file>