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planse omgevingsplanactiviteit (BOP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ksweg 25, 6596AA Milsbeek </text:span>- het realiseren van 5 trekkershutten (Z2026-0000011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realiseren van 5 trekkershutten.</text:p>
            <text:p text:style-name="common-al">Het besluit is toegekend op 11 juni 2026.</text:p>
            <text:p text:style-name="common-al">Het besluit betreft de volgende activiteit(en):</text:p>
            <text:list text:style-name="id1-3-2-1-1-6">
              <text:list-item text:style-override="id1-3-2-1-1-6-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201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18</meta:user-defined>
    <meta:user-defined meta:name="DCTERMS.abstract">Betreft: Beschikking op aanvraag (geanonimiseerd) Omgevingsvergunning - Rijksweg 25, 6596AA Milsbeek</meta:user-defined>
    <dc:language>nl</dc:language>
    <meta:user-defined meta:name="DC.title">Kennisgeving besluit buitenplanse omgevingsplanactiviteit (BOPA) Omgevingsvergunning</meta:user-defined>
    <meta:user-defined meta:name="OVERHEIDop.datumEindeReactietermijn">2026-07-23</meta:user-defined>
    <meta:user-defined meta:name="OVERHEIDop.terinzageleggingBG">https://jeleefomgeving.nl/inzien/001683032/8477d378-6ea9-454b-b8cc-93387e62829e</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75</meta:user-defined>
    <meta:user-defined meta:name="OVERHEIDop.publicationIssue">282015</meta:user-defined>
    <meta:user-defined meta:name="OVERHEIDop.GmbID/DC.identifier">gmb-2026-282015</meta:user-defined>
    <meta:user-defined meta:name="OVERHEIDop.versieInformatie"/>
  </office:meta>
</office:document-meta>
</file>