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menetmen fakkeltocht, vanaf het Binnenhof 1 tot aan de Vriezenveenseweg 174 te Almelo, op 23 april 2026, van 19:00 tot 20:00 uur, zaaknummer Z/26/256082.</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ingediend voor een evenementenvergunning voor Homenetmen fakkeltocht, vanaf het Binnenhof 1, 7608 KG te Almelo tot aan de Vriezenveenseweg 174, 7602 PV te Almelo, op 23 april 2026, van 19:00 tot 20:00 uur. De aanvraag is geregistreerd onder zaaknummer Z/26/256082.</text:p>
            <text:p text:style-name="common-al">
            <text:span text:style-name="nadrukondlijn">Omschrijving aanvraag evenementenvergunning</text:span>
          </text:p>
            <text:p text:style-name="common-al">- Aanvraag evenementenvergunning</text:p>
            <text:p text:style-name="common-al">- Naam evenement: Homenetmen Fakkeltocht</text:p>
            <text:p text:style-name="common-al">- Locatie: vanaf het Binnenhof 1, 7608 KG Almelo tot aan de Vriezenveenseweg 174, 7602 PV.</text:p>
            <text:p text:style-name="common-al">- Datum en tijdstip evenement: 23 april 2026, van 19:00 tot 20:00 uur</text:p>
            <text:p text:style-name="common-al">- Opbouwen evenement: 23 april 2026, van 18:45 tot 19:00 uur</text:p>
            <text:p text:style-name="common-al">- Afbouwen evenement: 23 april 2026, van 20:00 tot 20:15 uur</text:p>
            <text:p text:style-name="common-al">- Naam organisator: Homenetm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082</meta:user-defined>
    <meta:user-defined meta:name="DCTERMS.abstract">Aanvraag evenementenvergunning Homenetmen fakkeltocht - 24 april 2026</meta:user-defined>
    <dc:language>nl</dc:language>
    <meta:user-defined meta:name="OVERHEIDop.locatietype/OVERHEIDop.gebiedsmarkering">Punt</meta:user-defined>
    <meta:user-defined meta:name="DC.title">Aanvraag Evenementenvergunning Homenetmen fakkeltocht, vanaf het Binnenhof 1 tot aan de Vriezenveenseweg 174 te Almelo, op 23 april 2026, van 19:00 tot 20:00 uur, zaaknummer Z/26/256082.</meta:user-defined>
    <meta:user-defined meta:name="DCTERMS.W3CDTF/DCTERMS.available">2026-01-22</meta:user-defined>
    <meta:user-defined meta:name="DCTERMS.W3CDTF/OVERHEIDop.jaargang">2026</meta:user-defined>
    <meta:user-defined meta:name="OVERHEIDop.publicationIssue">28201</meta:user-defined>
    <meta:user-defined meta:name="OVERHEIDop.GmbID/DC.identifier">gmb-2026-28201</meta:user-defined>
    <meta:user-defined meta:name="OVERHEIDop.versieInformatie"/>
  </office:meta>
</office:document-meta>
</file>