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ijdelijk afwijkende sluitingstijden horeca WK voetbal 2026</text:p>
      <text:section text:name="regeling_id1-3-2" text:style-name="regeling">
        <text:section text:name="aanhef_id1-3-2-1" text:style-name="aanhef">
          <text:section text:name="preambule_id1-3-2-1-1" text:style-name="preambule">
            <text:p text:style-name="al">De burgemeester van de Gemeente Geertruidenberg;</text:p>
            <text:p text:style-name="al"/>
            <text:p text:style-name="al">gelezen:</text:p>
            <text:list text:style-name="id1-3-2-1-1-4">
              <text:list-item text:style-override="id1-3-2-1-1-4-1">
                <text:number>•</text:number>
                <text:p text:style-name="al">het ambtelijk voorstel behandeld in de collegevergadering van 8 juni 2026;</text:p>
              </text:list-item>
            </text:list>
            <text:p text:style-name="al"/>
            <text:p text:style-name="al">gelet op:</text:p>
            <text:list text:style-name="id1-3-2-1-1-7">
              <text:list-item text:style-override="id1-3-2-1-1-7-1">
                <text:number>•</text:number>
                <text:p text:style-name="al">artikel 174 van de Gemeentewet;</text:p>
              </text:list-item>
              <text:list-item text:style-override="id1-3-2-1-1-7-2">
                <text:number>•</text:number>
                <text:p text:style-name="al">artikel 2:29 en 2:30, eerste lid van de APV Geertruidenberg 2023, waarbij de burgemeester tijdelijk afwijkende sluitingstijden kan vaststellen;</text:p>
              </text:list-item>
              <text:list-item text:style-override="id1-3-2-1-1-7-3">
                <text:number>•</text:number>
                <text:p text:style-name="al">de Motie vreemd: Nachtelijke support voor Oranje!;</text:p>
              </text:list-item>
              <text:list-item text:style-override="id1-3-2-1-1-7-4">
                <text:number>•</text:number>
                <text:p text:style-name="al">het Besluit aanwijzing collectieve festiviteiten WK voetbal 2026 gemeente Geertruidenberg (collegebesluit ex artikel 4:2, derde lid, van de APV Geertruidenberg 2023);</text:p>
              </text:list-item>
            </text:list>
            <text:p text:style-name="al"/>
            <text:p text:style-name="al">overwegende dat:</text:p>
            <text:list text:style-name="id1-3-2-1-1-10">
              <text:list-item text:style-override="id1-3-2-1-1-10-1">
                <text:number>•</text:number>
                <text:p text:style-name="al">van 11 juni tot en met 19 juli 2026 het wereldkampioenschap voetbal 2026 plaatsvindt;</text:p>
              </text:list-item>
              <text:list-item text:style-override="id1-3-2-1-1-10-2">
                <text:number>•</text:number>
                <text:p text:style-name="al">dit toernooi wordt georganiseerd in Canada, Mexico en de Verenigde Staten, waardoor door het tijdsverschil sommige wedstrijden in Nederland in de avond en nacht worden uitgezonden; </text:p>
              </text:list-item>
              <text:list-item text:style-override="id1-3-2-1-1-10-3">
                <text:number>•</text:number>
                <text:p text:style-name="al">het wenselijk is om de vertoning van de voetbalwedstrijden tijdens het WK voetbal 2026 in de horeca te faciliteren en hier in verband met de openbare orde en veiligheid direct ook randvoorwaarden aan te stellen;</text:p>
              </text:list-item>
            </text:list>
            <text:p text:style-name="al"/>
            <text:p text:style-name="al">
            <text:span text:style-name="nadrukvet">Besluit vast te stellen:</text:span>
          </text:p>
            <text:p text:style-name="al">Besluit tijdelijk afwijkende sluitingstijden horeca WK voetbal 2026 gemeente Geertruidenberg.</text:p>
          </text:section>
        </text:section>
        <text:section text:name="regeling-tekst_id1-3-2-2" text:style-name="regeling-tekst">
          <text:section text:name="hoofdstuk_id1-3-2-2-1" text:style-name="hoofdstuk">
            <text:p text:style-name="hoofdstuk_kop"><text:span text:style-name="label">Hoofdstuk</text:span> <text:span text:style-name="nr">1:</text:span> Tijdelijk afwijkende sluitingstijden</text:p>
            <text:section text:name="artikel_id1-3-2-2-1-2" text:style-name="artikel">
              <text:p text:style-name="artikel_kop_titel"><text:span text:style-name="artikel_kop_label">Artikel</text:span> <text:span text:style-name="artikel_kop_nr">1.</text:span> Reikwijdte</text:p>
              <text:list text:style-name="id1-3-2-2-1-2-2">
                <text:list-item text:style-override="id1-3-2-2-1-2-2-1">
                  <text:number>1.</text:number>
                  <text:p text:style-name="al">Dit besluit is uitsluitend van toepassing op de horecabedrijven met een commerciële horecabestemming en paracommerciële rechtspersonen die zich richten op voetbalactiviteiten. </text:p>
                </text:list-item>
                <text:list-item text:style-override="id1-3-2-2-1-2-2-2">
                  <text:number>2.</text:number>
                  <text:p text:style-name="al">De afwijkende sluitingstijden gelden uitsluitend op de wedstrijddagen van het Nederlands voetelftal tijdens het WK 2026 van 11 juni tot en met 19 juli 2026.</text:p>
                </text:list-item>
              </text:list>
            </text:section>
            <text:section text:name="artikel_id1-3-2-2-1-3" text:style-name="artikel">
              <text:p text:style-name="artikel_kop_titel"><text:span text:style-name="artikel_kop_label"/> <text:span text:style-name="artikel_kop_nr"/>  Artikel 2. Sluitingstijden</text:p>
              <text:list text:style-name="id1-3-2-2-1-3-2">
                <text:list-item text:style-override="id1-3-2-2-1-3-2-1">
                  <text:number>1.</text:number>
                  <text:p text:style-name="al">Op dagen dat het Nederlands voetbalelftal speelt tijdens het WK 2026 gelden tijdelijk de volgende afwijkende sluitingstijden:</text:p>
                  <text:list text:style-name="id1-3-2-2-1-3-2-1-3">
                    <text:list-item text:style-override="id1-3-2-2-1-3-2-1-3-1">
                      <text:number>a.</text:number>
                      <text:p text:style-name="al">commerciële horeca dient uiterlijk een half uur na het laatste fluitsignaal gesloten te zijn voor publiek;</text:p>
                    </text:list-item>
                    <text:list-item text:style-override="id1-3-2-2-1-3-2-1-3-2">
                      <text:number>b.</text:number>
                      <text:p text:style-name="al">paracommerciële rechtspersonen die zich richten op voetbalactiviteiten dienen uiterlijk een half uur na het laatste fluitsignaal gesloten te zijn voor publiek.</text:p>
                    </text:list-item>
                  </text:list>
                </text:list-item>
                <text:list-item text:style-override="id1-3-2-2-1-3-2-2">
                  <text:number>2.</text:number>
                  <text:p text:style-name="al">Er gelden geen tijdelijk afwijkende sluitingstijden voor:</text:p>
                </text:list-item>
                <text:list-item text:style-override="id1-3-2-2-1-3-2-3">
                  <text:number>a.</text:number>
                  <text:p text:style-name="al">het terras. De sluitingstijd van terrassen blijft 00:00 uur.</text:p>
                </text:list-item>
                <text:list-item text:style-override="id1-3-2-2-1-3-2-4">
                  <text:number>b.</text:number>
                  <text:p text:style-name="al">overige paracommerciële rechtspersonen, inclusief sportkantines van sporthallen. Zij moeten uiterlijk om 00:00 uur gesloten zijn voor publiek.</text:p>
                </text:list-item>
                <text:list-item text:style-override="id1-3-2-2-1-3-2-5">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regelen tegen overlast</text:p>
            <text:section text:name="artikel_id1-3-2-2-2-2" text:style-name="artikel">
              <text:p text:style-name="artikel_kop_titel"><text:span text:style-name="artikel_kop_label">Artikel</text:span> <text:span text:style-name="artikel_kop_nr">3.</text:span> Inzetten van een portier</text:p>
              <text:list text:style-name="id1-3-2-2-2-2-2">
                <text:list-item text:style-override="id1-3-2-2-2-2-2-1">
                  <text:number>1.</text:number>
                  <text:p text:style-name="al">De inzet van één gecertificeerde beveiliger is vereist als vooraf bekend is dat de wedstrijd:</text:p>
                  <text:list text:style-name="id1-3-2-2-2-2-2-1-3">
                    <text:list-item text:style-override="id1-3-2-2-2-2-2-1-3-1">
                      <text:number>•</text:number>
                      <text:p text:style-name="al">Na 02:00 uur eindigt op een doordeweekse dag</text:p>
                    </text:list-item>
                    <text:list-item text:style-override="id1-3-2-2-2-2-2-1-3-2">
                      <text:number>•</text:number>
                      <text:p text:style-name="al">Na 03:00 uur eindigt in het weekend</text:p>
                    </text:list-item>
                  </text:list>
                </text:list-item>
                <text:list-item text:style-override="id1-3-2-2-2-2-2-2">
                  <text:number>2.</text:number>
                  <text:p text:style-name="al">De portier dient dan aanwezig te zijn vanaf het tijdstip in bovengenoemde lid tot een half uur na de sluitingstijd.</text:p>
                </text:list-item>
              </text:list>
              <text:p text:style-name="al"/>
            </text:section>
            <text:section text:name="artikel_id1-3-2-2-2-3" text:style-name="artikel">
              <text:p text:style-name="artikel_kop_titel"><text:span text:style-name="artikel_kop_label">Artikel</text:span> <text:span text:style-name="artikel_kop_nr">4.</text:span> (tv-) schermen en geluid</text:p>
              <text:list text:style-name="id1-3-2-2-2-3-2">
                <text:list-item text:style-override="id1-3-2-2-2-3-2-1">
                  <text:number>1.</text:number>
                  <text:p text:style-name="al">Er mogen geen (tv-) schermen worden geplaatst in de buitenruimte, dan wel op het terras.</text:p>
                </text:list-item>
                <text:list-item text:style-override="id1-3-2-2-2-3-2-2">
                  <text:number>2.</text:number>
                  <text:p text:style-name="al">Geluid mag alleen worden afgespeeld via de luidsprekers van de (tv)-schermen. Er mag geen gebruik gemaakt worden van externe geluidsdragers.</text:p>
                </text:list-item>
              </text:list>
              <text:p text:style-name="al"/>
            </text:section>
            <text:section text:name="artikel_id1-3-2-2-2-4" text:style-name="artikel">
              <text:p text:style-name="artikel_kop_titel"><text:span text:style-name="artikel_kop_label">Artikel</text:span> <text:span text:style-name="artikel_kop_nr">5.</text:span> Openbare orde</text:p>
              <text:list text:style-name="id1-3-2-2-2-4-2">
                <text:list-item text:style-override="id1-3-2-2-2-4-2-1">
                  <text:number>1.</text:number>
                  <text:p text:style-name="al">De exploitant van de openbare inrichting draagt er zorg voor dat de tijdelijk afwijkende sluitingstijd niet leidt tot ontoelaatbare verstoring van de openbare orde, onaanvaardbare geluidsoverlast of een onevenredige aantasting van het woon- of leefklimaat.</text:p>
                </text:list-item>
                <text:list-item text:style-override="id1-3-2-2-2-4-2-2">
                  <text:number>2.</text:number>
                  <text:p text:style-name="al">Indien het naar het oordeel van de burgemeester noodzakelijk is in het belang van de openbare orde, de veiligheid, de gezondheid of ter voorkoming of beperking van ernstige aantasting van het woon- of leefklimaat of indien de bepalingen van dit besluit worden overtreden, kan de burgemeester bepalen dat de in dit besluit opgenomen verruimingen worden verboden voor één, meerdere of alle openbare inrichtingen waarop dit besluit van toepassing is.</text:p>
                </text:list-item>
                <text:list-item text:style-override="id1-3-2-2-2-4-2-3">
                  <text:number>3.</text:number>
                  <text:p text:style-name="al">Dit besluit geldt niet gedurende de periode dat met een bestuurlijke maatregel de exploitatietijden van een openbare inrichting zijn teruggebracht of een procedure hiertoe is opgestar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Slotbepalingen</text:p>
              <text:list text:style-name="id1-3-2-2-3-2-2">
                <text:list-item text:style-override="id1-3-2-2-3-2-2-1">
                  <text:number>1.</text:number>
                  <text:p text:style-name="al">Dit besluit treden in werking met ingang van de dag na bekendmaking in het elektronisch Gemeenteblad.</text:p>
                </text:list-item>
                <text:list-item text:style-override="id1-3-2-2-3-2-2-2">
                  <text:number>2.</text:number>
                  <text:p text:style-name="al">Dit besluit treden uit werking op 20 juli 2026.</text:p>
                </text:list-item>
                <text:list-item text:style-override="id1-3-2-2-3-2-2-3">
                  <text:number>3.</text:number>
                  <text:p text:style-name="al">Dit besluit worden aangehaald als: Besluit tijdelijk afwijkende sluitingstijden horeca WK voetbal 2026 gemeente Geertruidenberg.</text:p>
                </text:list-item>
                <text:list-item text:style-override="id1-3-2-2-3-2-2-4">
                  <text:number/>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burgemeester van Geertruidenberg van 8 juni 2026,</text:span></text:p>
            <text:p><text:span text:style-name="functie">de burgemeester,</text:span></text:p>
            <text:p><text:span text:style-name="functie"/></text:p>
            <text:p><text:span text:style-name="functie"/></text:p>
            <text:p><text:span text:style-name="functie">M.M. van Toorenburg</text:span></text:p>
          </text:section>
        </text:section>
        <text:section text:name="bijlage_id1-3-2-4" text:style-name="bijlage">
          <text:p text:style-name="bijlage_top"/>
          <text:p text:style-name="hoofdstuk_kop"><text:span text:style-name="label"/> <text:span text:style-name="nr"/> Toelichting</text:p>
          <text:p text:style-name="al">Van 11 juni tot 19 juli 2026 vindt het wereldkampioenschap voetbal (WK) 2026 plaats in Canada, Mexico en de Verenigde Staten van Amerika. Er is sprake van een tijdsverschil, waardoor sommige wedstrijden ‘s nachts gespeeld en uitgezonden (lokale tijd) worden. Dit vindt daardoor plaats na de reguliere sluitingstijden van de horeca. De reguliere horecagelegenheden moeten op zondag tot en met donderdag om 02:00 uur gesloten zijn en op vrijdag en zaterdag om 03:00uur. Omdat voetbalwedstrijden tijdens een WK veelal in cafés worden uitgezonden en bekeken, verzoekt de horeca ons, via Koninklijk horeca Nederland, afdeling Geertruidenberg, om de sluitingstijden tijdens het WK te verruimen voor wedstrijden van het Nederlands elftal. Door het WK 2026 aan te merken als een collectieve festiviteit hoeven de ondernemers geen individuele ontheffingen aan te vragen.</text:p>
          <text:p text:style-name="al"/>
        </text:section>
        <text:section text:name="bijlage_id1-3-2-5" text:style-name="bijlage">
          <text:p text:style-name="bijlage_top"/>
          <text:p text:style-name="hoofdstuk_kop"><text:span text:style-name="label"/> <text:span text:style-name="nr"/> Bezwaar</text:p>
          <text:p text:style-name="al">
          <text:span text:style-name="nadrukondlijn">Bent u het niet eens met de inhoud van dit besluit of is het besluit onduidelijk?</text:span>
        </text:p>
          <text:p text:style-name="al">Neem dan eerst contact op met de behandelaar. Dit kan voorkomen dat u een bezwaarschrift moet schrijven. De behandelaar neemt het besluit met u door. Komt u er samen niet uit, dan kunt u alsnog een bezwaarschrift indienen. </text:p>
          <text:p text:style-name="al"/>
          <text:p text:style-name="al">Als u een bezwaarschrift wilt indienen, doe dat dan binnen de wettelijke termijn. Deze eindigt zes weken na de verzenddatum van dit besluit. </text:p>
          <text:p text:style-name="al">
          <text:span text:style-name="nadrukondlijn">Hoe kan ik mijn bezwaarschrift indienen?</text:span>
        </text:p>
          <text:p text:style-name="al">U kunt uw bezwaarschrift:</text:p>
          <text:p text:style-name="al">• afgeven bij de receptie van het gemeentehuis, Vrijheidstraat 2 in Raamsdonksveer;</text:p>
          <text:p text:style-name="al">• sturen naar postbus 10.001 4940 GA Raamsdonksveer;</text:p>
          <text:p text:style-name="al">• digitaal indienen via het digitaal formulier op https://www.geertruidenberg.nl/bezwaar (DigiD).</text:p>
          <text:p text:style-name="al">Het is niet mogelijk om uw bezwaarschrift per e-mail, fax of een social-mediakanaal in te dienen. Ook staat ons antwoordnummer niet open voor het indienen van bezwaarschriften. </text:p>
          <text:p text:style-name="al">
          <text:span text:style-name="nadrukondlijn">Wat moet er in mijn bezwaarschrift staan?</text:span>
        </text:p>
          <text:p text:style-name="al">• dat het gaat om een bezwaarschrift;</text:p>
          <text:p text:style-name="al">• uw naam, adres en telefoonnummer;</text:p>
          <text:p text:style-name="al">• datum waarop u het bezwaarschrift schrijft;</text:p>
          <text:p text:style-name="al">• tegen welk besluit u bezwaar maakt (datum van dit besluit vermelden, u kunt ook een kopie van dit besluit bijvoegen);</text:p>
          <text:p text:style-name="al">• waarom u het niet eens bent met dit besluit;</text:p>
          <text:p text:style-name="al">• uw handtekening.</text:p>
          <text:p text:style-name="al">Als het mogelijk is, stuurt u bewijsstukken mee om uw bezwaar te ondersteunen. Stuur alleen kopieën.</text:p>
          <text:p text:style-name="al">
          <text:span text:style-name="nadrukondlijn">U kunt de rechter vragen om voorlopig te oordelen</text:span>
        </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al">Meer informatie: www.rechtspraak.nl. U gaat naar Uw situatie &gt; Een rechtszaak starten &gt; Voorlopig oordeel bij sp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20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174 van de Gemeentewet]|[1.0:c:BWBR0005416&amp;artikel=174&amp;g=2026-03-21</meta:user-defined>
    <meta:user-defined meta:name="DC.source">Artikel 2:29, eerste lid van de APV Geertruidenberg 2023]|[https://lokaleregelgeving.overheid.nl/CVDR693535/2#hoofdstuk_2</meta:user-defined>
    <meta:user-defined meta:name="DC.source">Artikel 2:30, eerste lid van de APV Geertruidenberg 2023]|[https://lokaleregelgeving.overheid.nl/CVDR693535/2#hoofdstuk_2</meta:user-defined>
    <meta:user-defined meta:name="DCTERMS.alternative">Besluit tijdelijk afwijkende sluitingstijden horeca WK voetbal 2026 gemeente Geertruidenberg.</meta:user-defined>
    <dc:language>nl</dc:language>
    <meta:user-defined meta:name="OVERHEIDop.locatietype/OVERHEIDop.gebiedsmarkering">Gemeente</meta:user-defined>
    <meta:user-defined meta:name="DC.title">Besluit tijdelijk afwijkende sluitingstijden horeca WK voetbal 2026</meta:user-defined>
    <meta:user-defined meta:name="DCTERMS.W3CDTF/DCTERMS.available">2026-06-15</meta:user-defined>
    <meta:user-defined meta:name="OVERHEIDop.externeBijlage">Besluit collectieve festiviteiten WK voetbal 2026|exb-2026-20874</meta:user-defined>
    <meta:user-defined meta:name="DCTERMS.W3CDTF/OVERHEIDop.jaargang">2026</meta:user-defined>
    <meta:user-defined meta:name="OVERHEIDop.publicationIssue">282007</meta:user-defined>
    <meta:user-defined meta:name="OVERHEIDop.betreftRegeling">CVDR762872_1</meta:user-defined>
    <meta:user-defined meta:name="OVERHEIDop.GmbID/DC.identifier">gmb-2026-282007</meta:user-defined>
    <meta:user-defined meta:name="xs:date/OVERHEIDop.startdatum">2026-06-16</meta:user-defined>
    <meta:user-defined meta:name="xs:date/OVERHEIDop.einddatum">2026-06-21</meta:user-defined>
    <meta:user-defined meta:name="OVERHEIDop.versieInformatie"/>
  </office:meta>
</office:document-meta>
</file>