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lachthuisstraat 113, 6041CB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Slachthuisstraat 113, 6041CB Roermond. De melding is geregistreerd onder zaaknummer Z2026-00004204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0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204</meta:user-defined>
    <meta:user-defined meta:name="DCTERMS.abstract">Betreft: Melding op locatie Slachthuisstraat 113, 6041CB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lachthuisstraat 113, 6041CB Roermo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03</meta:user-defined>
    <meta:user-defined meta:name="OVERHEIDop.GmbID/DC.identifier">gmb-2026-282003</meta:user-defined>
    <meta:user-defined meta:name="OVERHEIDop.versieInformatie"/>
  </office:meta>
</office:document-meta>
</file>