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p</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De gemeenteraad heeft het omgevingsplan TAM-omgevingsplan Hoofdstuk 22p Parallelweg Batenburg vastgesteld. Het omgevingsplan gaat over gaat over de realisatie van één levensloopbestendige woning op het perceel Parallelweg naast 2b Batenburg. De locatie bevindt zich naast Parallelweg 2b in Batenburg.</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de realisatie van een levensloopbestendige woning naast de Parallelweg 2b mogelijk te maken. Daardoor verandert er misschien iets in uw omgeving. Door dit bericht kunt u op tijd het omgevingsplan bekijken en hier op reageren als u dat wilt. </text:span></text:p>
          </text:section>
          <text:section text:name="ondertekening_id1-3-2-2-3">
            <text:p><text:span text:style-name="functie"/></text:p>
            <text:p><text:span text:style-name="functie">U kunt het omgevingsplan online bekijken</text:span></text:p>
            <text:p><text:span text:style-name="functie">U kunt deze vanaf 17 juni 2026 vinden op de website https://omgevingswet.overheid.nl/regels-op-de-kaart/ </text:span></text:p>
            <text:p><text:span text:style-name="functie">Zoek de locatie Parallelweg 2b Batenburg op de kaart, of voer deze imro-code in:</text:span></text:p>
            <text:p><text:span text:style-name="functie">NL.IMRO.0296.TAMPARALLELWEG2-VG01.</text:span></text:p>
          </text:section>
          <text:section text:name="ondertekening_id1-3-2-2-4">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6">
            <text:p><text:span text:style-name="functie"/></text:p>
            <text:p><text:span text:style-name="functie">Stuur uw beroepschrift naar:</text:span></text:p>
            <text:p><text:span text:style-name="functie">Afdeling bestuursrechtspraak van Raad van State </text:span></text:p>
            <text:p><text:span text:style-name="functie">Postbus 20019 </text:span></text:p>
            <text:p><text:span text:style-name="functie">2500 EA 's-Gravenhage</text:span></text:p>
          </text:section>
          <text:section text:name="ondertekening_id1-3-2-2-7">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U kunt ook eerst een beroepschrift indienen zonder gronden. Dan krijgt u van de rechter de tijd om dit nog aan te vullen.</text:span></text:p>
            <text:p><text:span text:style-name="functie">• uw handtekening.</text:span></text:p>
          </text:section>
          <text:section text:name="ondertekening_id1-3-2-2-8">
            <text:p><text:span text:style-name="functie"/></text:p>
            <text:p><text:span text:style-name="functie">Let er op dat uw beroepschrift uiterlijk 29 juli 2026 er post verzonden is. </text:span></text:p>
            <text:p><text:span text:style-name="functie">Anders kan de rechter uw beroep niet-ontvankelijk verklaren. Dat betekent dat uw beroep niet inhoudelijk wordt behandeld. </text:span></text:p>
          </text:section>
          <text:section text:name="ondertekening_id1-3-2-2-9">
            <text:p><text:span text:style-name="functie"/></text:p>
            <text:p><text:span text:style-name="functie">Het omgevingsplan treedt in werking op 15 juli 2026</text:span></text:p>
            <text:p><text:span text:style-name="functie">Dat betekent dat vanaf deze datum het omgevingsplan geldig is en dat de bouw- en gebruiksmogelijkheden gebruikt mogen worden.</text:span></text:p>
          </text:section>
          <text:section text:name="ondertekening_id1-3-2-2-10">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1">
            <text:p><text:span text:style-name="functie"/></text:p>
            <text:p><text:span text:style-name="functie">Stuur uw verzoek om voorlopige voorziening naar:</text:span></text:p>
          </text:section>
          <text:section text:name="ondertekening_id1-3-2-2-12">
            <text:p><text:span text:style-name="functie"/></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3">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4">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5">
            <text:p><text:span text:style-name="functie"/></text:p>
            <text:p><text:span text:style-name="functie">Wijchen, 17 juni 2026</text:span></text:p>
            <text:p><text:span text:style-name="functie">Burgemeester en wethouders van Wijchen</text:span></text:p>
          </text:section>
          <text:section text:name="ondertekening_id1-3-2-2-16">
            <text:p><text:span text:style-name="functie"/></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9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PARALLELWEG2-VG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Hoofdstuk 22p</meta:user-defined>
    <meta:user-defined meta:name="DCTERMS.W3CDTF/DCTERMS.available">2026-06-17</meta:user-defined>
    <meta:user-defined meta:name="DCTERMS.W3CDTF/OVERHEIDop.jaargang">2026</meta:user-defined>
    <meta:user-defined meta:name="OVERHEIDop.publicationIssue">281999</meta:user-defined>
    <meta:user-defined meta:name="OVERHEIDop.GmbID/DC.identifier">gmb-2026-281999</meta:user-defined>
    <meta:user-defined meta:name="OVERHEIDop.versieInformatie"/>
  </office:meta>
</office:document-meta>
</file>