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office:automatic-styles>
  <office:body>
    <office:text>
      <text:p text:style-name="new_page_staatscourant"/>
      <text:p text:style-name="single-kop-titel">Vooraanmelding netaansluiting woningbouwprojecten 2026-203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pan text:style-name="nadrukvet">Vooraanmelding netaansluiting woningbouwprojecten 2026-2036</text:span>
            </text:p>
            <text:p text:style-name="al"/>
            <text:p text:style-name="al">
            <text:span text:style-name="nadrukvet">Wat is er aan de hand?</text:span>
          </text:p>
            <text:p text:style-name="al">Het stroomnet in Nederland raakt vol, ook in de gemeente Raalte.</text:p>
            <text:p text:style-name="al">Hierdoor ontstaat mogelijk een wachtrij voor nieuwe netaansluitingen. Geplande woningbouwprojecten kunnen hierdoor in de knel komen. </text:p>
            <text:p text:style-name="al">Het bouwen van nieuwe woningen is van maatschappelijk belang. Daarom krijgen alle gemeenten vanaf 1 oktober 2026 de mogelijkheid om geplande nieuwbouwprojecten eerder aan te melden bij de netbeheerder. In onze gemeente is dat Enexis. Als gemeente kunnen we hierbij volgorde en prioriteit aangeven van onze bouwplannen. En daarmee mogelijk een hogere plek krijgen in de wachtrij. </text:p>
            <text:p text:style-name="al"/>
            <text:p text:style-name="al">
            <text:span text:style-name="nadrukvet">Meld jouw project aan voor 1 juli</text:span>
          </text:p>
            <text:p text:style-name="al">De komende maanden gaat de gemeente Raalte hiermee aan de slag.</text:p>
            <text:p text:style-name="al">De gemeente wil daarom een zo compleet mogelijk beeld te hebben van alle woningbouwprojecten die binnen nu en 10 jaar uitgevoerd worden. Om een complete lijst te krijgen van nieuwbouwprojecten die hiervoor in aanmerking komen, werkt de gemeente met een vooraanmelding. We vragen daarom aan iedereen met een concreet plan voor het realiseren van woningen/appartementen om deze vooraanmelding in te vullen, ook als je project al bij de gemeente bekend is. </text:p>
            <text:p text:style-name="al"/>
            <text:p text:style-name="al">
            <text:span text:style-name="nadrukvet">Voor wie is deze vooraanmelding?</text:span>
          </text:p>
            <text:p text:style-name="al">We vragen iedereen met een nieuwbouwplan om vóór 1 juli 2026 een vooraanmelding in te dienen bij de gemeente. Zowel ontwikkelaars als inwoners met een initiatief. De woningen van deze plannen dienen binnen 10 jaar (voor 1 januari 2037) opgeleverd te zijn.</text:p>
            <text:p text:style-name="al">Indienen gaat via een email naar stroomnet@raalte.nl</text:p>
            <text:p text:style-name="al"/>
            <text:p text:style-name="al">Graag ontvangen wij:</text:p>
            <text:list text:style-name="id1-3-2-2-1-17">
              <text:list-item text:style-override="id1-3-2-2-1-17-1">
                <text:number>–</text:number>
                <text:p text:style-name="al">Een locatiebeschrijving;</text:p>
              </text:list-item>
              <text:list-item text:style-override="id1-3-2-2-1-17-2">
                <text:number>–</text:number>
                <text:p text:style-name="al">Het geschatte aantal nieuwe woningen;</text:p>
              </text:list-item>
              <text:list-item text:style-override="id1-3-2-2-1-17-3">
                <text:number>–</text:number>
                <text:p text:style-name="al">De gewenste datum van de definitieve aansluiting per fase; </text:p>
              </text:list-item>
              <text:list-item text:style-override="id1-3-2-2-1-17-4">
                <text:number>–</text:number>
                <text:p text:style-name="al">Contactgegevens indiener;</text:p>
              </text:list-item>
              <text:list-item text:style-override="id1-3-2-2-1-17-5">
                <text:number>–</text:number>
                <text:p text:style-name="al">Contactpersoon bij de gemeente. </text:p>
              </text:list-item>
              <text:list-item text:style-override="id1-3-2-2-1-17-6">
                <text:number>–</text:number>
                <text:p text:style-name="al">Status van het plan. </text:p>
                <text:p text:style-name="al">Opties: 1) initiatieffase, 2) er is een bestuurlijk besluit genomen, 3) ontwerp omgevingsplan of OPA/BOPA is vastgesteld, 4) onherroepelijk omgevingsplan, 5) omgevingsvergunning</text:p>
              </text:list-item>
            </text:list>
            <text:p text:style-name="al"/>
            <text:p text:style-name="al">Iedere aanmelding krijgt een ontvangstbevestiging.</text:p>
            <text:p text:style-name="al"/>
            <text:p text:style-name="al">
            <text:span text:style-name="nadrukvet">Wat gebeurt er na 1 juli?</text:span>
          </text:p>
            <text:p text:style-name="al">De landelijke voorwaarden om, via eerder aanmelden, projecten aan te melden bij de netbeheerder zijn nog niet definitief. De details verwachten wij de komende tijd.</text:p>
            <text:p text:style-name="al">Zodra dit bekend is, stelt de gemeente Raalte een officieel aanmeldformulier samen.</text:p>
            <text:p text:style-name="al">Degenen die vóór 1 juli een vooraanmelding hebben gedaan ontvangen dit formulier. De aanvrager moet dit aanmeldformulier voor een nog nader te bepalen datum worden indienen bij de gemeente. Met de volledig ingevulde aanmeldformulieren doorlopen we het proces van “eerder aanvragen” bij de netbeheerder. </text:p>
            <text:p text:style-name="al">Doe je geen vooraanmelding voor 1 juli? Dan ontvang je van ons mogelijk ook geen vervolginformatie en het definitieve aanmeldformulier.</text:p>
            <text:p text:style-name="al"/>
            <text:p text:style-name="al">
            <text:span text:style-name="nadrukvet">Wat zijn de kosten?</text:span>
          </text:p>
            <text:p text:style-name="al">Aan de vooraanmelding zijn geen kosten verbonden.</text:p>
            <text:p text:style-name="al">De netbeheerders geven aan dat voor het aanvragen van een aansluiting wél kosten in rekening worden gebracht.</text:p>
            <text:p text:style-name="al">Daarom moet je mogelijk bij de definitieve aanmelding rekening houden met het aangaan van een betalingsverplichting en een aanbetaling van 20% van de reguliere aansluitkosten per woning.</text:p>
            <text:p text:style-name="al">Zodra verdere details bekend zijn, informeren we aanvragers binnen onze gemeente over deze kosten en de betalingsvoorwaarden.</text:p>
            <text:p text:style-name="al"/>
            <text:p text:style-name="al">
            <text:span text:style-name="nadrukvet">Welke garanties worden gegeven?</text:span>
          </text:p>
            <text:p text:style-name="al">De gemeente Raalte wil hiermee de (voor)aanmelding faciliteren van de transportcapaciteitsaanvraag (de aanvraag van een stroomaansluiting) bij de netbeheerder. De vooraanmelding biedt nog geen garanties op een aansluiting. De netbeheerder beoordeelt uiteindelijk wie wanneer aan de beurt is. </text:p>
            <text:p text:style-name="al">Een aangemeld woningbouwproject geeft meer kans op een hogere plek op de mogelijke wachtrij die ontstaat bij het aanvragen van een netaansluiting. </text:p>
            <text:p text:style-name="al">Aan een aanmelding kunnen geen rechten worden ontleend, waaronder begrepen (maar niet beperkt tot) het recht op planologische medewerking van de gemeente of aanspraak op een netaansluiting. </text:p>
            <text:p text:style-name="al">Persoonsgegevens worden verwerkt in overeenstemming met de geldende privacywetgeving (Algemene verordening gegevensbescherm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19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aanmelding netaansluiting woningbouwprojecten 2026-2036</meta:user-defined>
    <meta:user-defined meta:name="DCTERMS.W3CDTF/DCTERMS.available">2026-06-15</meta:user-defined>
    <meta:user-defined meta:name="DCTERMS.W3CDTF/OVERHEIDop.jaargang">2026</meta:user-defined>
    <meta:user-defined meta:name="OVERHEIDop.publicationIssue">281995</meta:user-defined>
    <meta:user-defined meta:name="OVERHEIDop.GmbID/DC.identifier">gmb-2026-281995</meta:user-defined>
    <meta:user-defined meta:name="OVERHEIDop.versieInformatie"/>
  </office:meta>
</office:document-meta>
</file>