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voor het mogen afwijken van de tijdstippen van uitvoering - Station Amsterdam Zuid,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Besluit bouwwerken leefomgeving voor het uitvoeren van werkzaamheden van de omgevingsvergunning, OLO-6243819, voor het realiseren van de eerste twee fasen (fase OVT 1 en 2) van de nieuwe openbaar vervoersterminal (OVT) van het Station Amsterdam Zuid. </text:p>
            <text:p text:style-name="common-al">De werkzaamheden worden uitgevoerd in de periode:  </text:p>
            <text:p text:style-name="common-al">- vanaf 15 juni 2026 tot en met 30 augustus 2026. </text:p>
            <text:p text:style-name="common-al">De specifieke momenten en werkzaamheden zijn terug te vinden in het besluit.</text:p>
            <text:p text:style-name="common-al">Aanvrager: ProRail B.V.</text:p>
            <text:p text:style-name="common-al">Zaaknummer: OD2026-0035011</text:p>
            <text:p text:style-name="common-al">DSO nummer: 2026060101697</text:p>
            <text:p text:style-name="common-al">Uitkomst besluit: verleend</text:p>
            <text:p text:style-name="common-al">Datum besluit: 10-06-2026</text:p>
            <text:p text:style-name="common-al">Bezwaar in te dienen tot en met: 22-07-2026</text:p>
            <text:p text:style-name="common-al">Namens: Gemeente Amsterdam</text:p>
            <text:p text:style-name="common-al">Wilt u de gepubliceerde documenten behorende bij deze bekendmaking in zien, klik dan <text:a xlink:href="https://edataloket.odnzkg.nl/?q={%22search%22:%22OD2026-0035011%22,%22aggs%22:{%22odnzkg_zaak_nummer%22:{%22key%22:%22odnzkg_zaak_nummer%22,%22field%22:%22odnzkg.zaak.nummer.keyword%22,%22fields%22:[],%22type%22:%22keyword%22,%22data%22:[%22OD2026-0035011%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99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9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9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6-0035011</meta:user-defined>
    <meta:user-defined meta:name="DCTERMS.abstract">VRG-0253 Maatwerkvoorschrift week 25 tot 35 2026</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voor het mogen afwijken van de tijdstippen van uitvoering - Station Amsterdam Zuid, Amsterdam</meta:user-defined>
    <meta:user-defined meta:name="DCTERMS.W3CDTF/DCTERMS.available">2026-06-15</meta:user-defined>
    <meta:user-defined meta:name="DCTERMS.W3CDTF/OVERHEIDop.jaargang">2026</meta:user-defined>
    <meta:user-defined meta:name="OVERHEIDop.publicationIssue">281992</meta:user-defined>
    <meta:user-defined meta:name="OVERHEIDop.GmbID/DC.identifier">gmb-2026-281992</meta:user-defined>
    <meta:user-defined meta:name="OVERHEIDop.versieInformatie"/>
  </office:meta>
</office:document-meta>
</file>