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eteringschans 273-H 1017X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in de voorgevel ter hoogte van de 1e en 2e verdieping en het plaatsen van een vlak zonnescherm op de begane grond</text:p>
            <text:p text:style-name="common-al">Besluit: verleend</text:p>
            <text:p text:style-name="common-al">Besluit verzonden op: 11-06-2026</text:p>
            <text:p text:style-name="common-al">Zaakadres: Weteringschans 273-H 1017XJ Amsterdam</text:p>
            <text:p text:style-name="common-al">Zaaknummer: Z2026-005819</text:p>
            <text:p text:style-name="common-al">DSO-nummer: 202602080011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05819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991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99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99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819</meta:user-defined>
    <meta:user-defined meta:name="DCTERMS.abstract">vervangen van de kozijnen in de voorgevel ter hoogte van de 1e en 2e verdieping en het plaatsen van een vlak zonnescherm op de began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Weteringschans 273-H 1017XJ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991</meta:user-defined>
    <meta:user-defined meta:name="OVERHEIDop.GmbID/DC.identifier">gmb-2026-281991</meta:user-defined>
    <meta:user-defined meta:name="OVERHEIDop.versieInformatie"/>
  </office:meta>
</office:document-meta>
</file>