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ondiepen van de Goorloop  tussen Witrijt en de A67</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ondiepen van de Goorloop tussen Witrijt en de A67. Het kenmerk van de gemeente voor deze zaak is ZBLA2026-0009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6-2026 15:4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9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87</meta:user-defined>
    <meta:user-defined meta:name="DCTERMS.abstract">verondiepen van de Goorloop</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ondiepen van de Goorloop  tussen Witrijt en de A67</meta:user-defined>
    <meta:user-defined meta:name="DCTERMS.W3CDTF/DCTERMS.available">2026-06-15</meta:user-defined>
    <meta:user-defined meta:name="DCTERMS.W3CDTF/OVERHEIDop.jaargang">2026</meta:user-defined>
    <meta:user-defined meta:name="OVERHEIDop.publicationIssue">281989</meta:user-defined>
    <meta:user-defined meta:name="OVERHEIDop.GmbID/DC.identifier">gmb-2026-281989</meta:user-defined>
    <meta:user-defined meta:name="OVERHEIDop.versieInformatie"/>
  </office:meta>
</office:document-meta>
</file>