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aanwijzing collectieve festiviteiten WK voetbal 2026 </text:p>
      <text:section text:name="regeling_id1-3-2" text:style-name="regeling">
        <text:section text:name="aanhef_id1-3-2-1" text:style-name="aanhef">
          <text:section text:name="preambule_id1-3-2-1-1" text:style-name="preambule">
            <text:p text:style-name="al">Het college van burgemeester en wethouders van de Gemeente Geertruidenberg;</text:p>
            <text:p text:style-name="al"/>
            <text:p text:style-name="al">gelezen:</text:p>
            <text:list text:style-name="id1-3-2-1-1-4">
              <text:list-item text:style-override="id1-3-2-1-1-4-1">
                <text:number>•</text:number>
                <text:p text:style-name="al">het ambtelijke voorstel behandeld in de collegevergadering van 8 juni 2026;</text:p>
              </text:list-item>
            </text:list>
            <text:p text:style-name="al"/>
            <text:p text:style-name="al">gelet op:</text:p>
            <text:list text:style-name="id1-3-2-1-1-7">
              <text:list-item text:style-override="id1-3-2-1-1-7-1">
                <text:number>•</text:number>
                <text:p text:style-name="al">artikel 4:2, derde lid, van de APV Geertruidenberg 2023, waarbij het college de mogelijkheid heeft om collectieve festiviteit aanwijzen waarbij het gedurende de daarbij aan te wijzen dagen of dagdelen is toegestaan de geluidsnormen als bedoeld in de artikelen 2.17, 2.17a, 2.19, 2.19a en 2.20 van het Activiteitenbesluit milieubeheer met maximaal 20 dB(A) te overschrijden, als de collectieve festiviteit niet te voorzien was.</text:p>
              </text:list-item>
              <text:list-item text:style-override="id1-3-2-1-1-7-2">
                <text:number>•</text:number>
                <text:p text:style-name="al">de Motie vreemd: Nachtelijke support voor Oranje!;</text:p>
              </text:list-item>
              <text:list-item text:style-override="id1-3-2-1-1-7-3">
                <text:number>•</text:number>
                <text:p text:style-name="al">besluit tijdelijk afwijkende sluitingstijden WK voetbal 2026 gemeente Geertruidenberg (burgemeester besluit ex artikel 2:30, eerste lid APV Geertruidenberg 2023);</text:p>
              </text:list-item>
            </text:list>
            <text:p text:style-name="al"/>
            <text:p text:style-name="al">overwegende dat:</text:p>
            <text:list text:style-name="id1-3-2-1-1-10">
              <text:list-item text:style-override="id1-3-2-1-1-10-1">
                <text:number>•</text:number>
                <text:p text:style-name="al">van 11 juni tot en met 19 juli 2026 het wereldkampioenschap voetbal 2026 plaatsvindt;</text:p>
              </text:list-item>
              <text:list-item text:style-override="id1-3-2-1-1-10-2">
                <text:number>•</text:number>
                <text:p text:style-name="al">dit toernooi wordt georganiseerd in Canada, Mexico en de Verenigde Staten, waardoor door het tijdsverschil sommige wedstrijden in Nederland in de avond en nacht worden uitgezonden; </text:p>
              </text:list-item>
              <text:list-item text:style-override="id1-3-2-1-1-10-3">
                <text:number>•</text:number>
                <text:p text:style-name="al">het wenselijk is om de vertoning van de voetbalwedstrijden tijdens het WK voetbal 2026 in de horeca te faciliteren;</text:p>
              </text:list-item>
            </text:list>
            <text:p text:style-name="al"/>
            <text:p text:style-name="al">
            <text:span text:style-name="nadrukvet">Besluiten vast te stellen:</text:span>
          </text:p>
            <text:p text:style-name="al">Het besluit aanwijzing collectieve festiviteiten WK voetbal 2026 gemeente Geertruidenber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wijzen collectieve festiviteit</text:p>
            <text:p text:style-name="al">Als collectieve festiviteit worden aangewezen de dagen waarop het Nederlands voetbalelftal speelt tijdens het WK 2026 in de groepsfase en eventuele zestiende finale, achtste finale, kwartfinale, halve finale troostfinale en finale.</text:p>
            <text:p text:style-name="al"/>
          </text:section>
          <text:section text:name="artikel_id1-3-2-2-2" text:style-name="artikel">
            <text:p text:style-name="artikel_kop_titel"><text:span text:style-name="artikel_kop_label">Artikel</text:span> <text:span text:style-name="artikel_kop_nr">2:</text:span> Toepassingsbereik</text:p>
            <text:list text:style-name="id1-3-2-2-2-2">
              <text:list-item text:style-override="id1-3-2-2-2-2-1">
                <text:number>1.</text:number>
                <text:p text:style-name="al">De aangewezen collectieve festiviteiten zijn van toepassing op:</text:p>
                <text:list text:style-name="id1-3-2-2-2-2-1-3">
                  <text:list-item text:style-override="id1-3-2-2-2-2-1-3-1">
                    <text:number>a.</text:number>
                    <text:p text:style-name="al">de horecabedrijven met een commerciële horecabestemming;</text:p>
                  </text:list-item>
                  <text:list-item text:style-override="id1-3-2-2-2-2-1-3-2">
                    <text:number>b.</text:number>
                    <text:p text:style-name="al">paracommerciële rechtspersonen die zich richten op voetbalactiviteiten in de gemeente Geertruidenberg.</text:p>
                  </text:list-item>
                </text:list>
              </text:list-item>
              <text:list-item text:style-override="id1-3-2-2-2-2-2">
                <text:number>2.</text:number>
                <text:p text:style-name="al">De aangewezen collectieve festiviteiten zijn alleen van toepassing binnen een inrichting. Voor het buitenterrein van een inrichting geldt de collectieve festiviteit niet.</text:p>
                <text:p text:style-name="al"/>
              </text:list-item>
            </text:list>
          </text:section>
          <text:section text:name="artikel_id1-3-2-2-3" text:style-name="artikel">
            <text:p text:style-name="artikel_kop_titel"><text:span text:style-name="artikel_kop_label">Artikel</text:span> <text:span text:style-name="artikel_kop_nr">3.</text:span> Voorwaarden</text:p>
            <text:list text:style-name="id1-3-2-2-3-2">
              <text:list-item text:style-override="id1-3-2-2-3-2-1">
                <text:number>1.</text:number>
                <text:p text:style-name="al">Het geluidsniveau mag niet meer bedragen dan de norm opgenomen in artikel 4:2, vierde lid van de APV Geertruidenberg 2023.</text:p>
              </text:list-item>
              <text:list-item text:style-override="id1-3-2-2-3-2-2">
                <text:number>2.</text:number>
                <text:p text:style-name="al">Geluid mag alleen worden afgespeeld via de luidsprekers van de (tv)-schermen. Er mag geen gebruik gemaakt worden van externe geluidsdragers.</text:p>
              </text:list-item>
              <text:list-item text:style-override="id1-3-2-2-3-2-3">
                <text:number>3.</text:number>
                <text:p text:style-name="al">Vanaf 00:00 uur dient het terras gesloten te zijn voor publiek en moeten ramen en deuren gesloten worden gehouden behoudens voor het onmiddellijk doorlaten van personen en/of goederen.</text:p>
              </text:list-item>
              <text:list-item text:style-override="id1-3-2-2-3-2-4">
                <text:number>4.</text:number>
                <text:p text:style-name="al">Een kwartier na het laatste fluitsignaal van de voetbalwedstrijd, zijn de geluidsnormen als bedoeld in de artikelen 2.17, 2.17a, 2.19, 2.19a en 2.20 van het Activiteitenbesluit milieubeheer weer van toepassing.</text:p>
              </text:list-item>
            </text:list>
            <text:p text:style-name="al"/>
          </text:section>
          <text:section text:name="artikel_id1-3-2-2-4" text:style-name="artikel">
            <text:p text:style-name="artikel_kop_titel"><text:span text:style-name="artikel_kop_label">Artikel</text:span> <text:span text:style-name="artikel_kop_nr">4.</text:span> Slotbepalingen</text:p>
            <text:list text:style-name="id1-3-2-2-4-2">
              <text:list-item text:style-override="id1-3-2-2-4-2-1">
                <text:number>1.</text:number>
                <text:p text:style-name="al">Dit besluit treedt in werking met ingang van de dag na bekendmaking in het elektronisch Gemeenteblad.</text:p>
              </text:list-item>
              <text:list-item text:style-override="id1-3-2-2-4-2-2">
                <text:number>2.</text:number>
                <text:p text:style-name="al">Dit besluit treedt uit werking op 20 juli 2026.</text:p>
              </text:list-item>
              <text:list-item text:style-override="id1-3-2-2-4-2-3">
                <text:number>3.</text:number>
                <text:p text:style-name="al">Dit besluit wordt aangehaald als: Het besluit aanwijzing collectieve festiviteiten WK voetbal 2026 gemeente Geertruidenberg.</text:p>
              </text:list-item>
            </text:list>
            <text:p text:style-name="al"/>
            <text:p text:style-name="al"/>
          </text:section>
        </text:section>
        <text:section text:name="regeling-sluiting_id1-3-2-3" text:style-name="regeling-sluiting">
          <text:section text:name="ondertekening_id1-3-2-3-1">
            <text:p><text:span text:style-name="functie">Aldus vastgesteld in de vergadering van het college van burgemeester en wethouders van Geertruidenberg van 8 juni 2026,</text:span></text:p>
            <text:p><text:span text:style-name="functie">de secretaris, de burgemeester,</text:span></text:p>
            <text:p><text:span text:style-name="functie"/></text:p>
            <text:p><text:span text:style-name="functie"/></text:p>
            <text:p><text:span text:style-name="functie">J. Donkers, M.M. van Toorenburg</text:span></text:p>
          </text:section>
        </text:section>
        <text:section text:name="bijlage_id1-3-2-4" text:style-name="bijlage">
          <text:p text:style-name="bijlage_top"/>
          <text:p text:style-name="hoofdstuk_kop"><text:span text:style-name="label"/> <text:span text:style-name="nr"/> Toelichting</text:p>
          <text:p text:style-name="al">Van 11 juni tot 19 juli 2026 vindt het wereldkampioenschap voetbal (WK) 2026 plaats in Canada, Mexico en de Verenigde Staten van Amerika. Er is sprake van een tijdsverschil, waardoor sommige wedstrijden ‘s nachts gespeeld en uitgezonden (lokale tijd) worden. Dit vindt daardoor plaats na de reguliere sluitingstijden van de horeca. De reguliere horecagelegenheden moeten op zondag tot en met donderdag om 02:00 uur gesloten zijn en op vrijdag en zaterdag om 03:00uur. Omdat voetbalwedstrijden tijdens een WK veelal in cafés worden uitgezonden en bekeken, verzoekt de horeca ons, via Koninklijk horeca Nederland, afdeling Geertruidenberg, om de sluitingstijden tijdens het WK te verruimen voor wedstrijden van het Nederlands elftal. Door het WK 2026 aan te merken als een collectieve festiviteit hoeven de ondernemers geen individuele ontheffingen aan te vragen. </text:p>
        </text:section>
        <text:section text:name="bijlage_id1-3-2-5" text:style-name="bijlage">
          <text:p text:style-name="bijlage_top"/>
          <text:p text:style-name="hoofdstuk_kop"><text:span text:style-name="label"/> <text:span text:style-name="nr"/> Bezwaar</text:p>
          <text:p text:style-name="al">
          <text:span text:style-name="nadrukondlijn">Bent u het niet eens met de inhoud van dit besluit of is het besluit onduidelijk?</text:span>
        </text:p>
          <text:p text:style-name="al">Neem dan eerst contact op met de behandelaar. Dit kan voorkomen dat u een bezwaarschrift moet schrijven. De behandelaar neemt het besluit met u door. Komt u er samen niet uit, dan kunt u alsnog een bezwaarschrift indienen. </text:p>
          <text:p text:style-name="al"/>
          <text:p text:style-name="al">Als u een bezwaarschrift wilt indienen, doe dat dan binnen de wettelijke termijn. Deze eindigt zes weken na de verzenddatum van dit besluit. </text:p>
          <text:p text:style-name="al">
          <text:span text:style-name="nadrukondlijn">Hoe kan ik mijn bezwaarschrift indienen?</text:span>
        </text:p>
          <text:p text:style-name="al">U kunt uw bezwaarschrift:</text:p>
          <text:p text:style-name="al">• afgeven bij de receptie van het gemeentehuis, Vrijheidstraat 2 in Raamsdonksveer;</text:p>
          <text:p text:style-name="al">• sturen naar postbus 10.001 4940 GA Raamsdonksveer;</text:p>
          <text:p text:style-name="al">• digitaal indienen via het digitaal formulier op https://www.geertruidenberg.nl/bezwaar (DigiD).</text:p>
          <text:p text:style-name="al">Het is niet mogelijk om uw bezwaarschrift per e-mail, fax of een social-mediakanaal in te dienen. Ook staat ons antwoordnummer niet open voor het indienen van bezwaarschriften. </text:p>
          <text:p text:style-name="al">
          <text:span text:style-name="nadrukondlijn">Wat moet er in mijn bezwaarschrift staan?</text:span>
        </text:p>
          <text:p text:style-name="al">• dat het gaat om een bezwaarschrift;</text:p>
          <text:p text:style-name="al">• uw naam, adres en telefoonnummer;</text:p>
          <text:p text:style-name="al">• datum waarop u het bezwaarschrift schrijft;</text:p>
          <text:p text:style-name="al">• tegen welk besluit u bezwaar maakt (datum van dit besluit vermelden, u kunt ook een kopie van dit besluit bijvoegen);</text:p>
          <text:p text:style-name="al">• waarom u het niet eens bent met dit besluit;</text:p>
          <text:p text:style-name="al">• uw handtekening.</text:p>
          <text:p text:style-name="al">Als het mogelijk is, stuurt u bewijsstukken mee om uw bezwaar te ondersteunen. Stuur alleen kopieën.</text:p>
          <text:p text:style-name="al">
          <text:span text:style-name="nadrukondlijn">U kunt de rechter vragen om voorlopig te oordelen</text:span>
        </text:p>
          <text:p text:style-name="al">Zolang u nog geen beslissing heeft gekregen op uw bezwaar, blijft ons besluit gelden. Wilt u de uitvoering van het besluit tegenhouden en heeft dit spoed? Dan kunt u aan de rechter vragen om voorlopig te oordelen over ons besluit en de werking van het besluit te staken. Dit heet een voorlopige voorziening. Er zijn griffiekosten verschuldigd aan de rechtbank. </text:p>
          <text:p text:style-name="al">Meer informatie: www.rechtspraak.nl. U gaat naar Uw situatie &gt; Een rechtszaak starten &gt; Voorlopig oordeel bij spoed.</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281986</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986</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986</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1/xml/MC-DRP-OverigeBvAS-Web-CB.xml</meta:user-defined>
    <meta:user-defined meta:name="OVERHEID.Gemeente/DC.creator">Geertruidenberg</meta:user-defined>
    <meta:user-defined meta:name="OVERHEID.Informatietype/DC.type">officiële publicatie</meta:user-defined>
    <meta:user-defined meta:name="OVERHEIDop.Rubriek/DC.type">ander besluit van algemene strekking</meta:user-defined>
    <meta:user-defined meta:name="OVERHEID.Gemeente/DCTERMS.publisher">Geertruidenberg</meta:user-defined>
    <meta:user-defined meta:name="OVERHEID.Gemeente/OVERHEID.authority">Geertruidenberg</meta:user-defined>
    <meta:user-defined meta:name="OVERHEID.TaxonomieBeleidsagendaDecentraal/OVERHEID.category">Cultuur en recreatie | Organisatie en beleid</meta:user-defined>
    <meta:user-defined meta:name="OVERHEID.TaxonomieBeleidsagendaDecentraal/OVERHEID.category">Economie | Organisatie en beleid</meta:user-defined>
    <meta:user-defined meta:name="DC.source">Artikel 4:2, derde lid, van de APV Geertruidenberg 2023]|[https://lokaleregelgeving.overheid.nl/CVDR693535/2#hoofdstuk_4</meta:user-defined>
    <meta:user-defined meta:name="DCTERMS.alternative">Het besluit aanwijzing collectieve festiviteiten WK voetbal 2026 gemeente Geertruidenberg.</meta:user-defined>
    <dc:language>nl</dc:language>
    <meta:user-defined meta:name="OVERHEIDop.locatietype/OVERHEIDop.gebiedsmarkering">Gemeente</meta:user-defined>
    <meta:user-defined meta:name="DC.title">Besluit aanwijzing collectieve festiviteiten WK voetbal 2026</meta:user-defined>
    <meta:user-defined meta:name="DCTERMS.W3CDTF/DCTERMS.available">2026-06-15</meta:user-defined>
    <meta:user-defined meta:name="OVERHEIDop.externeBijlage">Besluit afwijkende sluitingstijden horeca WK 2026|exb-2026-20872</meta:user-defined>
    <meta:user-defined meta:name="DCTERMS.W3CDTF/OVERHEIDop.jaargang">2026</meta:user-defined>
    <meta:user-defined meta:name="OVERHEIDop.publicationIssue">281986</meta:user-defined>
    <meta:user-defined meta:name="OVERHEIDop.betreftRegeling">CVDR762870_1</meta:user-defined>
    <meta:user-defined meta:name="OVERHEIDop.GmbID/DC.identifier">gmb-2026-281986</meta:user-defined>
    <meta:user-defined meta:name="xs:date/OVERHEIDop.startdatum">2026-06-16</meta:user-defined>
    <meta:user-defined meta:name="xs:date/OVERHEIDop.einddatum">2026-07-21</meta:user-defined>
    <meta:user-defined meta:name="OVERHEIDop.versieInformatie"/>
  </office:meta>
</office:document-meta>
</file>