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albeschoeiing en een aanlegsteiger (vervanging), de Warring 5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albeschoeiing en een aanlegsteiger (vervanging) op het perceel de Warring 51, 8447 EB Heerenveen (31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198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8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8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8933</meta:user-defined>
    <dc:language>nl</dc:language>
    <meta:user-defined meta:name="OVERHEIDop.locatietype/OVERHEIDop.gebiedsmarkering">Punt</meta:user-defined>
    <meta:user-defined meta:name="DC.title">AANVRAAG OMGEVINGSVERGUNNING, veranderen van een walbeschoeiing en een aanlegsteiger (vervanging), de Warring 51 Heerenve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84</meta:user-defined>
    <meta:user-defined meta:name="OVERHEIDop.GmbID/DC.identifier">gmb-2026-281984</meta:user-defined>
    <meta:user-defined meta:name="OVERHEIDop.versieInformatie"/>
  </office:meta>
</office:document-meta>
</file>